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11.9591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7945cm"/>
    </style:style>
    <style:style style:name="co6" style:family="table-column">
      <style:table-column-properties fo:break-before="auto" style:column-width="3.598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personal-Fijo-202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9" table:default-cell-style-name="ce1"/>
        <table:table-column table:style-name="co6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">
            <text:p>Núm.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GENERO</text:p>
          </table:table-cell>
          <table:table-cell office:value-type="string" table:style-name="ce1">
            <text:p>DEPARTAMENTO/DIVISION<text:s/>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INGRESOS BRUTO</text:p>
          </table:table-cell>
          <table:table-cell office:value-type="string" table:style-name="ce1">
            <text:p>OTROS INGRESOS</text:p>
          </table:table-cell>
          <table:table-cell office:value-type="string" table:style-name="ce1">
            <text:p>TOTAL DE INGRESOS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OTROS DESC.</text:p>
          </table:table-cell>
          <table:table-cell office:value-type="string" table:style-name="ce1">
            <text:p>TOTAL DESC.</text:p>
          </table:table-cell>
          <table:table-cell office:value-type="string" table:style-name="ce1">
            <text:p>Ne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DOLFO PINEDA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Municipal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6966.13" table:style-name="ce1">
            <text:p>26966.13</text:p>
          </table:table-cell>
          <table:table-cell office:value-type="float" office:value="5016" table:style-name="ce1">
            <text:p>5016</text:p>
          </table:table-cell>
          <table:table-cell office:value-type="float" office:value="1740.46" table:style-name="ce1">
            <text:p>1740.46</text:p>
          </table:table-cell>
          <table:table-cell office:value-type="float" office:value="38458.090000000004" table:style-name="ce1">
            <text:p>38458.09</text:p>
          </table:table-cell>
          <table:table-cell office:value-type="float" office:value="126541.91" table:style-name="ce1">
            <text:p>126541.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35000" table:style-name="ce1">
            <text:p>135000</text:p>
          </table:table-cell>
          <table:table-cell office:value-type="float" office:value="0" table:style-name="ce1">
            <text:p>0</text:p>
          </table:table-cell>
          <table:table-cell office:value-type="float" office:value="135000" table:style-name="ce1">
            <text:p>135000</text:p>
          </table:table-cell>
          <table:table-cell office:value-type="float" office:value="3874.5" table:style-name="ce1">
            <text:p>3874.5</text:p>
          </table:table-cell>
          <table:table-cell office:value-type="float" office:value="20338.240000000002" table:style-name="ce1">
            <text:p>20338.24</text:p>
          </table:table-cell>
          <table:table-cell office:value-type="float" office:value="4104" table:style-name="ce1">
            <text:p>4104</text:p>
          </table:table-cell>
          <table:table-cell office:value-type="float" office:value="25" table:style-name="ce1">
            <text:p>25</text:p>
          </table:table-cell>
          <table:table-cell office:value-type="float" office:value="28341.74" table:style-name="ce1">
            <text:p>28341.74</text:p>
          </table:table-cell>
          <table:table-cell office:value-type="float" office:value="106658.26" table:style-name="ce1">
            <text:p>106658.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MMANUEL JOSE JEREZ ALGARROB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8325" table:style-name="ce1">
            <text:p>8325</text:p>
          </table:table-cell>
          <table:table-cell office:value-type="float" office:value="13134" table:style-name="ce1">
            <text:p>13134</text:p>
          </table:table-cell>
          <table:table-cell office:value-type="float" office:value="36866" table:style-name="ce1">
            <text:p>368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3455.92" table:style-name="ce1">
            <text:p>3455.92</text:p>
          </table:table-cell>
          <table:table-cell office:value-type="float" office:value="5819.92" table:style-name="ce1">
            <text:p>5819.92</text:p>
          </table:table-cell>
          <table:table-cell office:value-type="float" office:value="34180.080000000002" table:style-name="ce1">
            <text:p>34180.0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EDWARD ANDRES VASQUEZ GERM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JOSE RAMON AGRAMON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CESAR ALBERTO MEJIA CUSTO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MARTIN MENDOZ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ESTHEFANI GOMEZ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esador</text:p>
          </table:table-cell>
          <table:table-cell office:value-type="string" table:style-name="ce1">
            <text:p>Estatuto Simplificado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1">
            <text:p>26500</text:p>
          </table:table-cell>
          <table:table-cell office:value-type="float" office:value="760.55" table:style-name="ce1">
            <text:p>760.55</text:p>
          </table:table-cell>
          <table:table-cell office:value-type="float" office:value="0" table:style-name="ce1">
            <text:p>0</text:p>
          </table:table-cell>
          <table:table-cell office:value-type="float" office:value="805.6" table:style-name="ce1">
            <text:p>805.6</text:p>
          </table:table-cell>
          <table:table-cell office:value-type="float" office:value="25" table:style-name="ce1">
            <text:p>25</text:p>
          </table:table-cell>
          <table:table-cell office:value-type="float" office:value="1591.15" table:style-name="ce1">
            <text:p>1591.15</text:p>
          </table:table-cell>
          <table:table-cell office:value-type="float" office:value="24908.85" table:style-name="ce1">
            <text:p>24908.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REYES CORD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ALONZO FLORI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ALEJANDRO VLADIMIR MARQUEZ DE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VICTOR ANTONIO CRUZ CABR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JOHAN MANUEL SANTANA MA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DOLFO PINEDA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Municipal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6966.13" table:style-name="ce1">
            <text:p>26966.13</text:p>
          </table:table-cell>
          <table:table-cell office:value-type="float" office:value="5016" table:style-name="ce1">
            <text:p>5016</text:p>
          </table:table-cell>
          <table:table-cell office:value-type="float" office:value="1740.46" table:style-name="ce1">
            <text:p>1740.46</text:p>
          </table:table-cell>
          <table:table-cell office:value-type="float" office:value="38458.090000000004" table:style-name="ce1">
            <text:p>38458.09</text:p>
          </table:table-cell>
          <table:table-cell office:value-type="float" office:value="126541.91" table:style-name="ce1">
            <text:p>126541.9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35000" table:style-name="ce1">
            <text:p>135000</text:p>
          </table:table-cell>
          <table:table-cell office:value-type="float" office:value="0" table:style-name="ce1">
            <text:p>0</text:p>
          </table:table-cell>
          <table:table-cell office:value-type="float" office:value="135000" table:style-name="ce1">
            <text:p>135000</text:p>
          </table:table-cell>
          <table:table-cell office:value-type="float" office:value="3874.5" table:style-name="ce1">
            <text:p>3874.5</text:p>
          </table:table-cell>
          <table:table-cell office:value-type="float" office:value="20338.240000000002" table:style-name="ce1">
            <text:p>20338.24</text:p>
          </table:table-cell>
          <table:table-cell office:value-type="float" office:value="4104" table:style-name="ce1">
            <text:p>4104</text:p>
          </table:table-cell>
          <table:table-cell office:value-type="float" office:value="25" table:style-name="ce1">
            <text:p>25</text:p>
          </table:table-cell>
          <table:table-cell office:value-type="float" office:value="28341.74" table:style-name="ce1">
            <text:p>28341.74</text:p>
          </table:table-cell>
          <table:table-cell office:value-type="float" office:value="106658.26" table:style-name="ce1">
            <text:p>106658.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MMANUEL JOSE JEREZ ALGARROB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8325" table:style-name="ce1">
            <text:p>8325</text:p>
          </table:table-cell>
          <table:table-cell office:value-type="float" office:value="13134" table:style-name="ce1">
            <text:p>13134</text:p>
          </table:table-cell>
          <table:table-cell office:value-type="float" office:value="36866" table:style-name="ce1">
            <text:p>368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3455.92" table:style-name="ce1">
            <text:p>3455.92</text:p>
          </table:table-cell>
          <table:table-cell office:value-type="float" office:value="5819.92" table:style-name="ce1">
            <text:p>5819.92</text:p>
          </table:table-cell>
          <table:table-cell office:value-type="float" office:value="34180.080000000002" table:style-name="ce1">
            <text:p>34180.0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EDWARD ANDRES VASQUEZ GERM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AUSTINO RODRIGUEZ CUEV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JOSE RAMON AGRAMON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CESAR ALBERTO MEJIA CUSTO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RNELIS MEDIN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LUIS EMILIO CUEVAS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LEVIS ANTONIO ENCARNACION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KENEDY GONZALE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ESTANISLAO RAMI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RUDIAN MATE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ANTONIO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MARTIN MENDOZ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ESTHEFANI GOMEZ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esador</text:p>
          </table:table-cell>
          <table:table-cell office:value-type="string" table:style-name="ce1">
            <text:p>Estatuto Simplificado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1">
            <text:p>26500</text:p>
          </table:table-cell>
          <table:table-cell office:value-type="float" office:value="760.55" table:style-name="ce1">
            <text:p>760.55</text:p>
          </table:table-cell>
          <table:table-cell office:value-type="float" office:value="0" table:style-name="ce1">
            <text:p>0</text:p>
          </table:table-cell>
          <table:table-cell office:value-type="float" office:value="805.6" table:style-name="ce1">
            <text:p>805.6</text:p>
          </table:table-cell>
          <table:table-cell office:value-type="float" office:value="25" table:style-name="ce1">
            <text:p>25</text:p>
          </table:table-cell>
          <table:table-cell office:value-type="float" office:value="1591.15" table:style-name="ce1">
            <text:p>1591.15</text:p>
          </table:table-cell>
          <table:table-cell office:value-type="float" office:value="24908.85" table:style-name="ce1">
            <text:p>24908.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LONZO FLORI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LEJANDRO VLADIMIR MARQUEZ DE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VICTOR ANTONIO CRUZ CABR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JOHAN MANUEL SANTANA MA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WILSON MIGUEL DIAZ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NERYS EMILIO ALCANTARA PIMENTEL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RAMON SABAS PICHARDO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FRANCISCO FERNANDO BUENO FRI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JONATHAN ARIEL FLORES SU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JUAN TOMAS DEL CARMEN VALLEJ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FREDDY HAWKINS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JOSE RAMON MOR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ALFREDO FLORENTINO GUILLE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BIENVENIDO SORIANO MERCED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SANTO HERNANDEZ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ESTANISLA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NELSON E. VALENZUELA ALCANT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VICTOR MANUEL MERCEDES HERNAN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JUAN RAMON MORILLO ABREU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FLAVIO SOLANO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JUANCITO RODRIGUEZ LU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FERNANDO ANTONIO RODRIGUEZ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JUAN MIGUEL LORENZ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DOLFO PINEDA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Municipal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6966.13" table:style-name="ce1">
            <text:p>26966.13</text:p>
          </table:table-cell>
          <table:table-cell office:value-type="float" office:value="5016" table:style-name="ce1">
            <text:p>5016</text:p>
          </table:table-cell>
          <table:table-cell office:value-type="float" office:value="1740.46" table:style-name="ce1">
            <text:p>1740.46</text:p>
          </table:table-cell>
          <table:table-cell office:value-type="float" office:value="38458.090000000004" table:style-name="ce1">
            <text:p>38458.09</text:p>
          </table:table-cell>
          <table:table-cell office:value-type="float" office:value="126541.91" table:style-name="ce1">
            <text:p>126541.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7394.99" table:style-name="ce1">
            <text:p>27394.99</text:p>
          </table:table-cell>
          <table:table-cell office:value-type="float" office:value="5016" table:style-name="ce1">
            <text:p>5016</text:p>
          </table:table-cell>
          <table:table-cell office:value-type="float" office:value="25" table:style-name="ce1">
            <text:p>25</text:p>
          </table:table-cell>
          <table:table-cell office:value-type="float" office:value="37171.490000000005" table:style-name="ce1">
            <text:p>37171.49</text:p>
          </table:table-cell>
          <table:table-cell office:value-type="float" office:value="127828.51" table:style-name="ce1">
            <text:p>127828.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DDY NUÑEZ BERNARD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Coordinador del Despacho<text:s/></text:p>
          </table:table-cell>
          <table:table-cell office:value-type="string" table:style-name="ce1">
            <text:p>Confianza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2152.5" table:style-name="ce1">
            <text:p>2152.5</text:p>
          </table:table-cell>
          <table:table-cell office:value-type="float" office:value="6309.38" table:style-name="ce1">
            <text:p>6309.38</text:p>
          </table:table-cell>
          <table:table-cell office:value-type="float" office:value="2280" table:style-name="ce1">
            <text:p>2280</text:p>
          </table:table-cell>
          <table:table-cell office:value-type="float" office:value="25" table:style-name="ce1">
            <text:p>25</text:p>
          </table:table-cell>
          <table:table-cell office:value-type="float" office:value="10766.880000000001" table:style-name="ce1">
            <text:p>10766.88</text:p>
          </table:table-cell>
          <table:table-cell office:value-type="float" office:value="64233.119999999995" table:style-name="ce1">
            <text:p>64233.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EAN CARLOS MARTINEZ RO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Estatuto Simplificado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3587.5" table:style-name="ce1">
            <text:p>3587.5</text:p>
          </table:table-cell>
          <table:table-cell office:value-type="float" office:value="17985.990000000002" table:style-name="ce1">
            <text:p>17985.99</text:p>
          </table:table-cell>
          <table:table-cell office:value-type="float" office:value="3800" table:style-name="ce1">
            <text:p>3800</text:p>
          </table:table-cell>
          <table:table-cell office:value-type="float" office:value="8325" table:style-name="ce1">
            <text:p>8325</text:p>
          </table:table-cell>
          <table:table-cell office:value-type="float" office:value="33698.490000000005" table:style-name="ce1">
            <text:p>33698.49</text:p>
          </table:table-cell>
          <table:table-cell office:value-type="float" office:value="91301.51" table:style-name="ce1">
            <text:p>91301.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MMANUEL JOSE JEREZ ALGARROB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3455.92" table:style-name="ce1">
            <text:p>3455.92</text:p>
          </table:table-cell>
          <table:table-cell office:value-type="float" office:value="5110.72" table:style-name="ce1">
            <text:p>5110.72</text:p>
          </table:table-cell>
          <table:table-cell office:value-type="float" office:value="22889.279999999999" table:style-name="ce1">
            <text:p>22889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442.65" table:style-name="ce1">
            <text:p>442.65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2122.4499999999998" table:style-name="ce1">
            <text:p>2122.45</text:p>
          </table:table-cell>
          <table:table-cell office:value-type="float" office:value="25877.55" table:style-name="ce1">
            <text:p>25877.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EDWARD ANDRES VASQUEZ GERMOS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AUSTINO RODRIGUEZ CUEV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YORDY WILLIANS PICHARDO GALLA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KARLA MICHELLE MORETA MATO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NIURKA MERCEDES JIMEN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RIO CONCEPCION CRUZ NUÑ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THOMMY MOISES TAVAREZ BU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ELIAS ORTEGA TURB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JOSE ROLANDO ROSARI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RANCISCA REYES DE LOS SAN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CLAUDIO JULIO VILLA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JULIO GARCIA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JOSE RAMON AGRAMON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CESAR ALBERTO MEJIA CUSTO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FERNELIS MEDIN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LUIS EMILIO CUEVAS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LEVIS ANTONIO ENCARNACION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KENEDY GONZALE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ESTANISLAO RAMI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RUDIAN MATE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ESTHEFANI GOMEZ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esador</text:p>
          </table:table-cell>
          <table:table-cell office:value-type="string" table:style-name="ce1">
            <text:p>Estatuto Simplificado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1">
            <text:p>26500</text:p>
          </table:table-cell>
          <table:table-cell office:value-type="float" office:value="760.55" table:style-name="ce1">
            <text:p>760.55</text:p>
          </table:table-cell>
          <table:table-cell office:value-type="float" office:value="0" table:style-name="ce1">
            <text:p>0</text:p>
          </table:table-cell>
          <table:table-cell office:value-type="float" office:value="805.6" table:style-name="ce1">
            <text:p>805.6</text:p>
          </table:table-cell>
          <table:table-cell office:value-type="float" office:value="25" table:style-name="ce1">
            <text:p>25</text:p>
          </table:table-cell>
          <table:table-cell office:value-type="float" office:value="1591.15" table:style-name="ce1">
            <text:p>1591.15</text:p>
          </table:table-cell>
          <table:table-cell office:value-type="float" office:value="24908.85" table:style-name="ce1">
            <text:p>24908.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ALONSO FLORI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1740.46" table:style-name="ce1">
            <text:p>1740.46</text:p>
          </table:table-cell>
          <table:table-cell office:value-type="float" office:value="3808.96" table:style-name="ce1">
            <text:p>3808.96</text:p>
          </table:table-cell>
          <table:table-cell office:value-type="float" office:value="31191.040000000001" table:style-name="ce1">
            <text:p>31191.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ALEJANDRO VLADIMIR MARQUEZ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JOHAN MANUEL SANTANA MA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WILSON MIGUEL DIAZ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AMON SABAS PICHARDO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FRANCISCO FERNANDO BUENO FRI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JONATHAN ARIEL FLORES SU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JUAN TOMAS DEL CARMEN VALLEJ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FREDDY HAWKINS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JOSE RAMON MOR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ALFREDO FLORENTINO GUILLE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BIENVENIDO SORIANO MERCED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SANTO HERNANDEZ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ESTANISLA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NELSON E. VALENZUELA ALCANT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VICTOR MANUEL MERCEDES HERNAN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JUAN RAMON MORILLO ABREU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FLAVIO SOLANO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JUANCITO RODRIGUEZ LU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FERNANDO ANTONIO RODRIGUEZ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JUAN MIGUEL LORENZ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EVANGELISTA ORTEGA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ELVIS ENMANUEL CUELLO HARRIG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JUSTO RAFAEL DE JESUS GOM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DOLFO PINEDA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Municipal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6966.13" table:style-name="ce1">
            <text:p>26966.13</text:p>
          </table:table-cell>
          <table:table-cell office:value-type="float" office:value="5016" table:style-name="ce1">
            <text:p>5016</text:p>
          </table:table-cell>
          <table:table-cell office:value-type="float" office:value="1740.46" table:style-name="ce1">
            <text:p>1740.46</text:p>
          </table:table-cell>
          <table:table-cell office:value-type="float" office:value="38458.090000000004" table:style-name="ce1">
            <text:p>38458.09</text:p>
          </table:table-cell>
          <table:table-cell office:value-type="float" office:value="126541.91" table:style-name="ce1">
            <text:p>126541.9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7394.99" table:style-name="ce1">
            <text:p>27394.99</text:p>
          </table:table-cell>
          <table:table-cell office:value-type="float" office:value="5016" table:style-name="ce1">
            <text:p>5016</text:p>
          </table:table-cell>
          <table:table-cell office:value-type="float" office:value="25" table:style-name="ce1">
            <text:p>25</text:p>
          </table:table-cell>
          <table:table-cell office:value-type="float" office:value="37171.490000000005" table:style-name="ce1">
            <text:p>37171.49</text:p>
          </table:table-cell>
          <table:table-cell office:value-type="float" office:value="127828.51" table:style-name="ce1">
            <text:p>127828.5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DDY NUÑEZ BERNARD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Coordinador del Despacho<text:s/></text:p>
          </table:table-cell>
          <table:table-cell office:value-type="string" table:style-name="ce1">
            <text:p>Confianza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2152.5" table:style-name="ce1">
            <text:p>2152.5</text:p>
          </table:table-cell>
          <table:table-cell office:value-type="float" office:value="6309.38" table:style-name="ce1">
            <text:p>6309.38</text:p>
          </table:table-cell>
          <table:table-cell office:value-type="float" office:value="2280" table:style-name="ce1">
            <text:p>2280</text:p>
          </table:table-cell>
          <table:table-cell office:value-type="float" office:value="25" table:style-name="ce1">
            <text:p>25</text:p>
          </table:table-cell>
          <table:table-cell office:value-type="float" office:value="10766.880000000001" table:style-name="ce1">
            <text:p>10766.88</text:p>
          </table:table-cell>
          <table:table-cell office:value-type="float" office:value="64233.119999999995" table:style-name="ce1">
            <text:p>64233.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EAN CARLOS MARTINEZ RO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Estatuto Simplificado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3587.5" table:style-name="ce1">
            <text:p>3587.5</text:p>
          </table:table-cell>
          <table:table-cell office:value-type="float" office:value="17985.990000000002" table:style-name="ce1">
            <text:p>17985.99</text:p>
          </table:table-cell>
          <table:table-cell office:value-type="float" office:value="3800" table:style-name="ce1">
            <text:p>3800</text:p>
          </table:table-cell>
          <table:table-cell office:value-type="float" office:value="8325" table:style-name="ce1">
            <text:p>8325</text:p>
          </table:table-cell>
          <table:table-cell office:value-type="float" office:value="33698.490000000005" table:style-name="ce1">
            <text:p>33698.49</text:p>
          </table:table-cell>
          <table:table-cell office:value-type="float" office:value="91301.51" table:style-name="ce1">
            <text:p>91301.5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MMANUEL JOSE JEREZ ALGARROB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3455.92" table:style-name="ce1">
            <text:p>3455.92</text:p>
          </table:table-cell>
          <table:table-cell office:value-type="float" office:value="5110.72" table:style-name="ce1">
            <text:p>5110.72</text:p>
          </table:table-cell>
          <table:table-cell office:value-type="float" office:value="22889.279999999999" table:style-name="ce1">
            <text:p>22889.2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442.65" table:style-name="ce1">
            <text:p>442.65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2122.4499999999998" table:style-name="ce1">
            <text:p>2122.45</text:p>
          </table:table-cell>
          <table:table-cell office:value-type="float" office:value="25877.55" table:style-name="ce1">
            <text:p>25877.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EDWARD ANDRES VASQUEZ GERMOS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AUSTINO RODRIGUEZ CUEV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YORDY WILLIANS PICHARDO GALLA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NIURKA MERCEDES JIMEN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RIO CONCEPCION CRUZ NUÑ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THOMMY MOISES TAVAREZ BU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ELIAS ORTEGA TURB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JOSE ROLANDO ROSARI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RANCISCA REYES DE LOS SAN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CLAUDIO JULIO VILLA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JULIO GARCIA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RANCISCO ALTAGRACIA LOP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REYES DOLORE JAQ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LEANDRA ENCARNACION VALD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RUTH MARIA MOLINA DE BURGO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GGIE DEK ORBE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RTIN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RAMONA ALTAGRACIA ESPINAL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JOSE RAMON AGRAMON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CESAR ALBERTO MEJIA CUSTO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FERNELIS MEDIN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LUIS EMILIO CUEVAS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LEVIS ANTONIO ENCARNACION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KENEDY GONZALE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ESTANISLAO RAMI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RUDIAN MATE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ESTHEFANI GOMEZ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esador</text:p>
          </table:table-cell>
          <table:table-cell office:value-type="string" table:style-name="ce1">
            <text:p>Estatuto Simplificado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1">
            <text:p>26500</text:p>
          </table:table-cell>
          <table:table-cell office:value-type="float" office:value="760.55" table:style-name="ce1">
            <text:p>760.55</text:p>
          </table:table-cell>
          <table:table-cell office:value-type="float" office:value="0" table:style-name="ce1">
            <text:p>0</text:p>
          </table:table-cell>
          <table:table-cell office:value-type="float" office:value="805.6" table:style-name="ce1">
            <text:p>805.6</text:p>
          </table:table-cell>
          <table:table-cell office:value-type="float" office:value="25" table:style-name="ce1">
            <text:p>25</text:p>
          </table:table-cell>
          <table:table-cell office:value-type="float" office:value="1591.15" table:style-name="ce1">
            <text:p>1591.15</text:p>
          </table:table-cell>
          <table:table-cell office:value-type="float" office:value="24908.85" table:style-name="ce1">
            <text:p>24908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ALONSO FLORI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1740.46" table:style-name="ce1">
            <text:p>1740.46</text:p>
          </table:table-cell>
          <table:table-cell office:value-type="float" office:value="3808.96" table:style-name="ce1">
            <text:p>3808.96</text:p>
          </table:table-cell>
          <table:table-cell office:value-type="float" office:value="31191.040000000001" table:style-name="ce1">
            <text:p>31191.0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ALEJANDRO VLADIMIR MARQUEZ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WILSON MIGUEL DIAZ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RAMON SABAS PICHARDO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FRANCISCO FERNANDO BUENO FRI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JONATHAN ARIEL FLORES SU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JUAN TOMAS DEL CARMEN VALLEJ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FREDDY HAWKINS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JOSE RAMON MOR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ALFREDO FLORENTINO GUILLE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BIENVENIDO SORIANO MERCED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SANTO HERNANDEZ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ESTANISLA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NELSON E. VALENZUELA ALCANT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VICTOR MANUEL MERCEDES HERNAN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JUAN RAMON MORILLO ABREU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FLAVIO SOLANO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JUANCITO RODRIGUEZ LU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FERNANDO ANTONIO RODRIGUEZ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JUAN MIGUEL LORENZ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EVANGELISTA ORTEGA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ELVIS ENMANUEL CUELLO HARRIG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JUSTO RAFAEL DE JESUS GOM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JOSE MANUEL REYES URBA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ARGELIA MIGUELINA ABREU REYNOS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ALEX MIGUELITO URBAEZ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HATAHUALPA CAMARENA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STARLIN SALVADOR PEREZ L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CHANTAL GERMAN FRUCTUOS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ANGEL JUNIOR ESPINAL CABR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BERNALDO FABI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BARTOLO COLON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RAMON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ANGEL GABRIEL SORIANO DIA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CARLOS MIGUEL ALCANATA CALDER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LUIS MERCEDES PEREZ YERS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TOMAS REYE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RAUL HERNANDEZ GONZAL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FRANCIS EZEQUIEL FERRER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VICENTE LAKE DE LA ROS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LUIS ANTONIO CESPEDES PALL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CRISTOPHER MANUEL AQUINO SANTAN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RONAL MONTAS TEJAD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HIPOLITO MORONTA CASTILL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MIGUEL MORILLO JIMEN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TOTAL</text:p>
          </table:table-cell>
          <table:table-cell table:number-columns-repeated="16382" table:style-name="ce1"/>
        </table:table-row>
        <table:table-row table:number-rows-repeated="10479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cos  Gonzalez Burgos</meta:initial-creator>
    <dc:creator>Marcos  Gonzalez Burgos</dc:creator>
    <meta:creation-date>2024-10-22T19:28:41Z</meta:creation-date>
    <dc:date>2025-01-19T18:48:33Z</dc:date>
  </office:meta>
</office:document-meta>
</file>