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rsonal_Fijo_202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9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">
            <text:p>Núm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GENERO</text:p>
          </table:table-cell>
          <table:table-cell office:value-type="string" table:style-name="ce1">
            <text:p>DEPARTAMENTO/DIVISION<text:s/>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INGRESOS BRUTO</text:p>
          </table:table-cell>
          <table:table-cell office:value-type="string" table:style-name="ce1">
            <text:p>OTROS INGRESOS</text:p>
          </table:table-cell>
          <table:table-cell office:value-type="string" table:style-name="ce1">
            <text:p>TOTAL DE INGRESOS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 DESC.</text:p>
          </table:table-cell>
          <table:table-cell office:value-type="string" table:style-name="ce1">
            <text:p>TOTAL DESC.</text:p>
          </table:table-cell>
          <table:table-cell office:value-type="string" table:style-name="ce1">
            <text:p>Ne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1">
            <text:p>135000</text:p>
          </table:table-cell>
          <table:table-cell office:value-type="float" office:value="3874.5" table:style-name="ce1">
            <text:p>3874.5</text:p>
          </table:table-cell>
          <table:table-cell office:value-type="float" office:value="20338.240000000002" table:style-name="ce1">
            <text:p>20338.24</text:p>
          </table:table-cell>
          <table:table-cell office:value-type="float" office:value="4104" table:style-name="ce1">
            <text:p>4104</text:p>
          </table:table-cell>
          <table:table-cell office:value-type="float" office:value="25" table:style-name="ce1">
            <text:p>25</text:p>
          </table:table-cell>
          <table:table-cell office:value-type="float" office:value="28341.74" table:style-name="ce1">
            <text:p>28341.74</text:p>
          </table:table-cell>
          <table:table-cell office:value-type="float" office:value="106658.26" table:style-name="ce1">
            <text:p>106658.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8325" table:style-name="ce1">
            <text:p>8325</text:p>
          </table:table-cell>
          <table:table-cell office:value-type="float" office:value="13134" table:style-name="ce1">
            <text:p>13134</text:p>
          </table:table-cell>
          <table:table-cell office:value-type="float" office:value="36866" table:style-name="ce1">
            <text:p>368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455.92" table:style-name="ce1">
            <text:p>3455.92</text:p>
          </table:table-cell>
          <table:table-cell office:value-type="float" office:value="5819.92" table:style-name="ce1">
            <text:p>5819.92</text:p>
          </table:table-cell>
          <table:table-cell office:value-type="float" office:value="34180.080000000002" table:style-name="ce1">
            <text:p>34180.0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WARD ANDRES VASQUEZ GERM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RTIN MENDOZ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REYES CORD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LONZ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ALEJANDRO VLADIMIR MARQUEZ DE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VICTOR ANTONIO CRUZ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1">
            <text:p>135000</text:p>
          </table:table-cell>
          <table:table-cell office:value-type="float" office:value="3874.5" table:style-name="ce1">
            <text:p>3874.5</text:p>
          </table:table-cell>
          <table:table-cell office:value-type="float" office:value="20338.240000000002" table:style-name="ce1">
            <text:p>20338.24</text:p>
          </table:table-cell>
          <table:table-cell office:value-type="float" office:value="4104" table:style-name="ce1">
            <text:p>4104</text:p>
          </table:table-cell>
          <table:table-cell office:value-type="float" office:value="25" table:style-name="ce1">
            <text:p>25</text:p>
          </table:table-cell>
          <table:table-cell office:value-type="float" office:value="28341.74" table:style-name="ce1">
            <text:p>28341.74</text:p>
          </table:table-cell>
          <table:table-cell office:value-type="float" office:value="106658.26" table:style-name="ce1">
            <text:p>106658.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8325" table:style-name="ce1">
            <text:p>8325</text:p>
          </table:table-cell>
          <table:table-cell office:value-type="float" office:value="13134" table:style-name="ce1">
            <text:p>13134</text:p>
          </table:table-cell>
          <table:table-cell office:value-type="float" office:value="36866" table:style-name="ce1">
            <text:p>368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455.92" table:style-name="ce1">
            <text:p>3455.92</text:p>
          </table:table-cell>
          <table:table-cell office:value-type="float" office:value="5819.92" table:style-name="ce1">
            <text:p>5819.92</text:p>
          </table:table-cell>
          <table:table-cell office:value-type="float" office:value="34180.080000000002" table:style-name="ce1">
            <text:p>34180.0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WARD ANDRES VASQUEZ GERM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LEVIS ANTONIO ENCARNACION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ANTONIO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MARTIN MENDOZ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LONZ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LEJANDRO VLADIMIR MARQUEZ DE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VICTOR ANTONIO CRUZ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NERYS EMILIO ALCANTARA PIMENTEL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DDY NUÑEZ BERNARD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Coordinador del Despacho<text:s/></text:p>
          </table:table-cell>
          <table:table-cell office:value-type="string" table:style-name="ce1">
            <text:p>Confianza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152.5" table:style-name="ce1">
            <text:p>2152.5</text:p>
          </table:table-cell>
          <table:table-cell office:value-type="float" office:value="6309.38" table:style-name="ce1">
            <text:p>6309.38</text:p>
          </table:table-cell>
          <table:table-cell office:value-type="float" office:value="2280" table:style-name="ce1">
            <text:p>2280</text:p>
          </table:table-cell>
          <table:table-cell office:value-type="float" office:value="25" table:style-name="ce1">
            <text:p>25</text:p>
          </table:table-cell>
          <table:table-cell office:value-type="float" office:value="10766.880000000001" table:style-name="ce1">
            <text:p>10766.88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EAN CARLOS MARTINEZ RO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Estatuto Simplificado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87.5" table:style-name="ce1">
            <text:p>3587.5</text:p>
          </table:table-cell>
          <table:table-cell office:value-type="float" office:value="17985.990000000002" table:style-name="ce1">
            <text:p>17985.99</text:p>
          </table:table-cell>
          <table:table-cell office:value-type="float" office:value="3800" table:style-name="ce1">
            <text:p>3800</text:p>
          </table:table-cell>
          <table:table-cell office:value-type="float" office:value="8325" table:style-name="ce1">
            <text:p>8325</text:p>
          </table:table-cell>
          <table:table-cell office:value-type="float" office:value="33698.490000000005" table:style-name="ce1">
            <text:p>33698.49</text:p>
          </table:table-cell>
          <table:table-cell office:value-type="float" office:value="91301.51" table:style-name="ce1">
            <text:p>91301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3455.92" table:style-name="ce1">
            <text:p>3455.92</text:p>
          </table:table-cell>
          <table:table-cell office:value-type="float" office:value="5110.72" table:style-name="ce1">
            <text:p>5110.72</text:p>
          </table:table-cell>
          <table:table-cell office:value-type="float" office:value="22889.279999999999" table:style-name="ce1">
            <text:p>22889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442.65" table:style-name="ce1">
            <text:p>442.65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2122.4499999999998" table:style-name="ce1">
            <text:p>2122.45</text:p>
          </table:table-cell>
          <table:table-cell office:value-type="float" office:value="25877.55" table:style-name="ce1">
            <text:p>25877.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EDWARD ANDRES VASQUEZ GERMOS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ORDY WILLIANS PICHARDO GALLA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KARLA MICHELLE MORETA MATO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NIURKA MERCEDES JIMEN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RIO CONCEPCION CRUZ NUÑ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THOMMY MOISES TAVAREZ BU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ELIAS ORTEGA TURB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JOSE ROLANDO ROSARI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RANCISCA REYES DE LOS SAN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CLAUDIO JULIO VILLA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JULIO GARCIA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EVIS ANTONIO ENCARNACION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ALONS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740.46" table:style-name="ce1">
            <text:p>1740.46</text:p>
          </table:table-cell>
          <table:table-cell office:value-type="float" office:value="3808.96" table:style-name="ce1">
            <text:p>3808.96</text:p>
          </table:table-cell>
          <table:table-cell office:value-type="float" office:value="31191.040000000001" table:style-name="ce1">
            <text:p>31191.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ALEJANDRO VLADIMIR MARQUEZ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EVANGELISTA ORTEGA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ELVIS ENMANUEL CUELLO HARRIG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JUSTO RAFAEL DE JESUS GOM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DDY NUÑEZ BERNARD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Coordinador del Despacho<text:s/></text:p>
          </table:table-cell>
          <table:table-cell office:value-type="string" table:style-name="ce1">
            <text:p>Confianza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152.5" table:style-name="ce1">
            <text:p>2152.5</text:p>
          </table:table-cell>
          <table:table-cell office:value-type="float" office:value="6309.38" table:style-name="ce1">
            <text:p>6309.38</text:p>
          </table:table-cell>
          <table:table-cell office:value-type="float" office:value="2280" table:style-name="ce1">
            <text:p>2280</text:p>
          </table:table-cell>
          <table:table-cell office:value-type="float" office:value="25" table:style-name="ce1">
            <text:p>25</text:p>
          </table:table-cell>
          <table:table-cell office:value-type="float" office:value="10766.880000000001" table:style-name="ce1">
            <text:p>10766.88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EAN CARLOS MARTINEZ RO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Estatuto Simplificado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87.5" table:style-name="ce1">
            <text:p>3587.5</text:p>
          </table:table-cell>
          <table:table-cell office:value-type="float" office:value="17985.990000000002" table:style-name="ce1">
            <text:p>17985.99</text:p>
          </table:table-cell>
          <table:table-cell office:value-type="float" office:value="3800" table:style-name="ce1">
            <text:p>3800</text:p>
          </table:table-cell>
          <table:table-cell office:value-type="float" office:value="8325" table:style-name="ce1">
            <text:p>8325</text:p>
          </table:table-cell>
          <table:table-cell office:value-type="float" office:value="33698.490000000005" table:style-name="ce1">
            <text:p>33698.49</text:p>
          </table:table-cell>
          <table:table-cell office:value-type="float" office:value="91301.51" table:style-name="ce1">
            <text:p>91301.5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3455.92" table:style-name="ce1">
            <text:p>3455.92</text:p>
          </table:table-cell>
          <table:table-cell office:value-type="float" office:value="5110.72" table:style-name="ce1">
            <text:p>5110.72</text:p>
          </table:table-cell>
          <table:table-cell office:value-type="float" office:value="22889.279999999999" table:style-name="ce1">
            <text:p>22889.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442.65" table:style-name="ce1">
            <text:p>442.65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2122.4499999999998" table:style-name="ce1">
            <text:p>2122.45</text:p>
          </table:table-cell>
          <table:table-cell office:value-type="float" office:value="25877.55" table:style-name="ce1">
            <text:p>25877.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EDWARD ANDRES VASQUEZ GERMOS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ORDY WILLIANS PICHARDO GALLA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NIURKA MERCEDES JIMEN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RIO CONCEPCION CRUZ NUÑ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THOMMY MOISES TAVAREZ BU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ELIAS ORTEGA TURB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JOSE ROLANDO ROSARI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RANCISCA REYES DE LOS SAN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CLAUDIO JULIO VILLA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JULIO GARCIA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RANCISCO ALTAGRACIA LOP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REYES DOLORE JA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LEANDRA ENCARNACION VALD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RUTH MARIA MOLINA DE BURGO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GGIE DEK ORBE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RTIN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RAMONA ALTAGRACIA ESPINAL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LEVIS ANTONIO ENCARNACION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ALONS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740.46" table:style-name="ce1">
            <text:p>1740.46</text:p>
          </table:table-cell>
          <table:table-cell office:value-type="float" office:value="3808.96" table:style-name="ce1">
            <text:p>3808.96</text:p>
          </table:table-cell>
          <table:table-cell office:value-type="float" office:value="31191.040000000001" table:style-name="ce1">
            <text:p>31191.0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ALEJANDRO VLADIMIR MARQUEZ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EVANGELISTA ORTEGA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ELVIS ENMANUEL CUELLO HARRIG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JUSTO RAFAEL DE JESUS GOM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JOSE MANUEL REYES URBA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ARGELIA MIGUELINA ABREU REYN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ALEX MIGUELITO URBAE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HATAHUALPA CAMARENA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STARLIN SALVADOR PEREZ L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CHANTAL GERMAN FRUCTU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ANGEL JUNIOR ESPINAL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BERNALDO FABI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BARTOLO COLON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RAMON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ANGEL GABRIEL SORIANO DIA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CARLOS MIGUEL ALCANATA CALDER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UIS MERCEDES PEREZ YERS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TOMAS REYE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RAUL HERNANDEZ GONZAL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FRANCIS EZEQUIEL FERRER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VICENTE LAKE DE LA ROS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LUIS ANTONIO CESPEDES PALL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CRISTOPHER MANUEL AQUINO SANTA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RONAL MONTAS TEJAD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HIPOLITO MORONTA CASTILL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MIGUEL MORILLO JIMEN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DDY NUÑEZ BERNARD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Coordinador del Despacho<text:s/></text:p>
          </table:table-cell>
          <table:table-cell office:value-type="string" table:style-name="ce1">
            <text:p>Confianza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152.5" table:style-name="ce1">
            <text:p>2152.5</text:p>
          </table:table-cell>
          <table:table-cell office:value-type="float" office:value="6309.38" table:style-name="ce1">
            <text:p>6309.38</text:p>
          </table:table-cell>
          <table:table-cell office:value-type="float" office:value="2280" table:style-name="ce1">
            <text:p>2280</text:p>
          </table:table-cell>
          <table:table-cell office:value-type="float" office:value="25" table:style-name="ce1">
            <text:p>25</text:p>
          </table:table-cell>
          <table:table-cell office:value-type="float" office:value="10766.880000000001" table:style-name="ce1">
            <text:p>10766.88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EAN CARLOS MARTINEZ RO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Estatuto Simplificado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87.5" table:style-name="ce1">
            <text:p>3587.5</text:p>
          </table:table-cell>
          <table:table-cell office:value-type="float" office:value="17985.990000000002" table:style-name="ce1">
            <text:p>17985.99</text:p>
          </table:table-cell>
          <table:table-cell office:value-type="float" office:value="3800" table:style-name="ce1">
            <text:p>3800</text:p>
          </table:table-cell>
          <table:table-cell office:value-type="float" office:value="25" table:style-name="ce1">
            <text:p>25</text:p>
          </table:table-cell>
          <table:table-cell office:value-type="float" office:value="25398.49" table:style-name="ce1">
            <text:p>25398.49</text:p>
          </table:table-cell>
          <table:table-cell office:value-type="float" office:value="99601.51" table:style-name="ce1">
            <text:p>99601.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3455.92" table:style-name="ce1">
            <text:p>3455.92</text:p>
          </table:table-cell>
          <table:table-cell office:value-type="float" office:value="5110.72" table:style-name="ce1">
            <text:p>5110.72</text:p>
          </table:table-cell>
          <table:table-cell office:value-type="float" office:value="22889.279999999999" table:style-name="ce1">
            <text:p>22889.2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442.65" table:style-name="ce1">
            <text:p>442.65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2122.4499999999998" table:style-name="ce1">
            <text:p>2122.45</text:p>
          </table:table-cell>
          <table:table-cell office:value-type="float" office:value="25877.55" table:style-name="ce1">
            <text:p>25877.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WARD ANDRES VASQUEZ GERMOS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YORDY WILLIANS PICHARDO GALLA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NIURKA MERCEDES JIMEN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OMMY MOISES TAVAREZ BU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ELIAS ORTEGA TURB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JOSE ROLANDO ROSARI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RANCISCA REYES DE LOS SAN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CLAUDIO JULIO VILLA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JULIO GARCIA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RANCISCO ALTAGRACIA LOP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REYES DOLORE JA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LEANDRA ENCARNACION VALD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RUTH MARIA MOLINA DE BURGO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GGIE DEK ORBE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RTIN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RAMONA ALTAGRACIA ESPINAL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ALONS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740.46" table:style-name="ce1">
            <text:p>1740.46</text:p>
          </table:table-cell>
          <table:table-cell office:value-type="float" office:value="3808.96" table:style-name="ce1">
            <text:p>3808.96</text:p>
          </table:table-cell>
          <table:table-cell office:value-type="float" office:value="31191.040000000001" table:style-name="ce1">
            <text:p>31191.0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ALEJANDRO VLADIMIR MARQUEZ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EVANGELISTA ORTEGA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ELVIS ENMANUEL CUELLO HARRIG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JUSTO RAFAEL DE JESUS GOM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JOSE MANUEL REYES URBA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ARGELIA MIGUELINA ABREU REYN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ALEX MIGUELITO URBAE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HATAHUALPA CAMARENA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STARLIN SALVADOR PEREZ L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CHANTAL GERMAN FRUCTU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ANGEL JUNIOR ESPINAL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BERNALDO FABI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BARTOLO COLON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RAMON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ANGEL GABRIEL SORIANO DIA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CARLOS MIGUEL ALCANATA CALDER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LUIS MERCEDES PEREZ YERS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TOMAS REYE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RAUL HERNANDEZ GONZAL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VICENTE LAKE DE LA ROS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LUIS ANTONIO CESPEDES PALL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RONAL MONTAS TEJAD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HIPOLITO MORONTA CASTILL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MIGUEL MORILLO JIMEN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DDY NUÑEZ BERNARD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Coordinador del Despacho<text:s/></text:p>
          </table:table-cell>
          <table:table-cell office:value-type="string" table:style-name="ce1">
            <text:p>Confianza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152.5" table:style-name="ce1">
            <text:p>2152.5</text:p>
          </table:table-cell>
          <table:table-cell office:value-type="float" office:value="6309.38" table:style-name="ce1">
            <text:p>6309.38</text:p>
          </table:table-cell>
          <table:table-cell office:value-type="float" office:value="2280" table:style-name="ce1">
            <text:p>2280</text:p>
          </table:table-cell>
          <table:table-cell office:value-type="float" office:value="25" table:style-name="ce1">
            <text:p>25</text:p>
          </table:table-cell>
          <table:table-cell office:value-type="float" office:value="10766.880000000001" table:style-name="ce1">
            <text:p>10766.88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EAN CARLOS MARTINEZ RO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Estatuto Simplificado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87.5" table:style-name="ce1">
            <text:p>3587.5</text:p>
          </table:table-cell>
          <table:table-cell office:value-type="float" office:value="17985.990000000002" table:style-name="ce1">
            <text:p>17985.99</text:p>
          </table:table-cell>
          <table:table-cell office:value-type="float" office:value="3800" table:style-name="ce1">
            <text:p>3800</text:p>
          </table:table-cell>
          <table:table-cell office:value-type="float" office:value="25" table:style-name="ce1">
            <text:p>25</text:p>
          </table:table-cell>
          <table:table-cell office:value-type="float" office:value="25398.49" table:style-name="ce1">
            <text:p>25398.49</text:p>
          </table:table-cell>
          <table:table-cell office:value-type="float" office:value="99601.51" table:style-name="ce1">
            <text:p>99601.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3455.92" table:style-name="ce1">
            <text:p>3455.92</text:p>
          </table:table-cell>
          <table:table-cell office:value-type="float" office:value="5110.72" table:style-name="ce1">
            <text:p>5110.72</text:p>
          </table:table-cell>
          <table:table-cell office:value-type="float" office:value="22889.279999999999" table:style-name="ce1">
            <text:p>22889.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442.65" table:style-name="ce1">
            <text:p>442.65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2122.4499999999998" table:style-name="ce1">
            <text:p>2122.45</text:p>
          </table:table-cell>
          <table:table-cell office:value-type="float" office:value="25877.55" table:style-name="ce1">
            <text:p>25877.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WARD ANDRES VASQUEZ GERMOS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YORDY WILLIANS PICHARDO GALLA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NIURKA MERCEDES JIMEN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OMMY MOISES TAVAREZ BU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ELIAS ORTEGA TURB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JOSE ROLANDO ROSARI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RANCISCA REYES DE LOS SAN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CLAUDIO JULIO VILLA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JULIO GARCIA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RANCISCO ALTAGRACIA LOP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REYES DOLORE JA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LEANDRA ENCARNACION VALD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RUTH MARIA MOLINA DE BURGO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GGIE DEK ORBE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RTIN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RAMONA ALTAGRACIA ESPINAL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ALONS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740.46" table:style-name="ce1">
            <text:p>1740.46</text:p>
          </table:table-cell>
          <table:table-cell office:value-type="float" office:value="3808.96" table:style-name="ce1">
            <text:p>3808.96</text:p>
          </table:table-cell>
          <table:table-cell office:value-type="float" office:value="31191.040000000001" table:style-name="ce1">
            <text:p>31191.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ALEJANDRO VLADIMIR MARQUEZ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EVANGELISTA ORTEGA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ELVIS ENMANUEL CUELLO HARRIG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JUSTO RAFAEL DE JESUS GOM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JOSE MANUEL REYES URBA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ARGELIA MIGUELINA ABREU REYN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ALEX MIGUELITO URBAE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HATAHUALPA CAMARENA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STARLIN SALVADOR PEREZ L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CHANTAL GERMAN FRUCTU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ANGEL JUNIOR ESPINAL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BERNALDO FABI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BARTOLO COLON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RAMON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ANGEL GABRIEL SORIANO DIA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CARLOS MIGUEL ALCANATA CALDER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LUIS MERCEDES PEREZ YERS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TOMAS REYE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RAUL HERNANDEZ GONZAL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VICENTE LAKE DE LA ROS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LUIS ANTONIO CESPEDES PALL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RONAL MONTAS TEJAD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HIPOLITO MORONTA CASTILL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MIGUEL MORILLO JIMEN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CESARIN FELIZ CRIS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number-rows-repeated="1047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cos  Gonzalez Burgos</meta:initial-creator>
    <dc:creator>Marcos  Gonzalez Burgos</dc:creator>
    <meta:creation-date>2024-10-22T19:28:41Z</meta:creation-date>
    <dc:date>2025-03-17T15:57:35Z</dc:date>
  </office:meta>
</office:document-meta>
</file>