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59883333333333cm"/>
    </style:style>
    <style:style style:name="co3" style:family="table-column">
      <style:table-column-properties fo:break-before="auto" style:column-width="11.9591666666667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6.7945cm"/>
    </style:style>
    <style:style style:name="co6" style:family="table-column">
      <style:table-column-properties fo:break-before="auto" style:column-width="3.598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mina_personal_Fijo_2024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9" table:default-cell-style-name="ce1"/>
        <table:table-column table:style-name="co6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1">
            <text:p>Núm.</text:p>
          </table:table-cell>
          <table:table-cell office:value-type="string" table:style-name="ce1">
            <text:p>NOMBRE</text:p>
          </table:table-cell>
          <table:table-cell office:value-type="string" table:style-name="ce1">
            <text:p>GENERO</text:p>
          </table:table-cell>
          <table:table-cell office:value-type="string" table:style-name="ce1">
            <text:p>DEPARTAMENTO/DIVISION<text:s/></text:p>
          </table:table-cell>
          <table:table-cell office:value-type="string" table:style-name="ce1">
            <text:p>CARGO</text:p>
          </table:table-cell>
          <table:table-cell office:value-type="string" table:style-name="ce1">
            <text:p>CATEGORIA</text:p>
          </table:table-cell>
          <table:table-cell office:value-type="string" table:style-name="ce1">
            <text:p>INGRESOS BRUTO</text:p>
          </table:table-cell>
          <table:table-cell office:value-type="string" table:style-name="ce1">
            <text:p>OTROS INGRESOS</text:p>
          </table:table-cell>
          <table:table-cell office:value-type="string" table:style-name="ce1">
            <text:p>TOTAL DE INGRESOS</text:p>
          </table:table-cell>
          <table:table-cell office:value-type="string" table:style-name="ce1">
            <text:p>AFP</text:p>
          </table:table-cell>
          <table:table-cell office:value-type="string" table:style-name="ce1">
            <text:p>ISR</text:p>
          </table:table-cell>
          <table:table-cell office:value-type="string" table:style-name="ce1">
            <text:p>SFS</text:p>
          </table:table-cell>
          <table:table-cell office:value-type="string" table:style-name="ce1">
            <text:p>OTROS DESC.</text:p>
          </table:table-cell>
          <table:table-cell office:value-type="string" table:style-name="ce1">
            <text:p>TOTAL DESC.</text:p>
          </table:table-cell>
          <table:table-cell office:value-type="string" table:style-name="ce1">
            <text:p>Net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6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RLOS DE JESUS PELLER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spacho Director Ejecutivo</text:p>
          </table:table-cell>
          <table:table-cell office:value-type="string" table:style-name="ce1">
            <text:p>Director ejecutivo</text:p>
          </table:table-cell>
          <table:table-cell office:value-type="string" table:style-name="ce1">
            <text:p>Libre Nombramiento y Remoción</text:p>
          </table:table-cell>
          <table:table-cell office:value-type="float" office:value="200000" table:style-name="ce1">
            <text:p>200000</text:p>
          </table:table-cell>
          <table:table-cell office:value-type="float" office:value="0" table:style-name="ce1">
            <text:p>0</text:p>
          </table:table-cell>
          <table:table-cell office:value-type="float" office:value="200000" table:style-name="ce1">
            <text:p>200000</text:p>
          </table:table-cell>
          <table:table-cell office:value-type="float" office:value="5740" table:style-name="ce1">
            <text:p>5740</text:p>
          </table:table-cell>
          <table:table-cell office:value-type="float" office:value="35677.08" table:style-name="ce1">
            <text:p>35677.08</text:p>
          </table:table-cell>
          <table:table-cell office:value-type="float" office:value="5883.16" table:style-name="ce1">
            <text:p>5883.16</text:p>
          </table:table-cell>
          <table:table-cell office:value-type="float" office:value="25" table:style-name="ce1">
            <text:p>25</text:p>
          </table:table-cell>
          <table:table-cell office:value-type="float" office:value="47325.240000000005" table:style-name="ce1">
            <text:p>47325.24</text:p>
          </table:table-cell>
          <table:table-cell office:value-type="float" office:value="152674.76" table:style-name="ce1">
            <text:p>152674.7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ANA MIRELIS DE JESUS DURAN GUZMAN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espacho Director Ejecutivo</text:p>
          </table:table-cell>
          <table:table-cell office:value-type="string" table:style-name="ce1">
            <text:p>Asistente</text:p>
          </table:table-cell>
          <table:table-cell office:value-type="string" table:style-name="ce1">
            <text:p>Confianza</text:p>
          </table:table-cell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office:value-type="float" office:value="2870" table:style-name="ce1">
            <text:p>2870</text:p>
          </table:table-cell>
          <table:table-cell office:value-type="float" office:value="12105.37" table:style-name="ce1">
            <text:p>12105.37</text:p>
          </table:table-cell>
          <table:table-cell office:value-type="float" office:value="3040" table:style-name="ce1">
            <text:p>3040</text:p>
          </table:table-cell>
          <table:table-cell office:value-type="float" office:value="25" table:style-name="ce1">
            <text:p>25</text:p>
          </table:table-cell>
          <table:table-cell office:value-type="float" office:value="18040.370000000003" table:style-name="ce1">
            <text:p>18040.37</text:p>
          </table:table-cell>
          <table:table-cell office:value-type="float" office:value="81959.63" table:style-name="ce1">
            <text:p>81959.6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ADOLFO PINEDA ESPINOS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espacho Director Ejecutivo</text:p>
          </table:table-cell>
          <table:table-cell office:value-type="string" table:style-name="ce1">
            <text:p>Asesor Municipal</text:p>
          </table:table-cell>
          <table:table-cell office:value-type="string" table:style-name="ce1">
            <text:p>Confianza</text:p>
          </table:table-cell>
          <table:table-cell office:value-type="float" office:value="165000" table:style-name="ce1">
            <text:p>165000</text:p>
          </table:table-cell>
          <table:table-cell office:value-type="float" office:value="0" table:style-name="ce1">
            <text:p>0</text:p>
          </table:table-cell>
          <table:table-cell office:value-type="float" office:value="165000" table:style-name="ce1">
            <text:p>165000</text:p>
          </table:table-cell>
          <table:table-cell office:value-type="float" office:value="4735.5" table:style-name="ce1">
            <text:p>4735.5</text:p>
          </table:table-cell>
          <table:table-cell office:value-type="float" office:value="26966.13" table:style-name="ce1">
            <text:p>26966.13</text:p>
          </table:table-cell>
          <table:table-cell office:value-type="float" office:value="5016" table:style-name="ce1">
            <text:p>5016</text:p>
          </table:table-cell>
          <table:table-cell office:value-type="float" office:value="1740.46" table:style-name="ce1">
            <text:p>1740.46</text:p>
          </table:table-cell>
          <table:table-cell office:value-type="float" office:value="38458.090000000004" table:style-name="ce1">
            <text:p>38458.09</text:p>
          </table:table-cell>
          <table:table-cell office:value-type="float" office:value="126541.91" table:style-name="ce1">
            <text:p>126541.9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SERGIO FIDEL BRETON SANCH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espacho Director Ejecutivo</text:p>
          </table:table-cell>
          <table:table-cell office:value-type="string" table:style-name="ce1">
            <text:p>Asesor de ejecucion de programas</text:p>
          </table:table-cell>
          <table:table-cell office:value-type="string" table:style-name="ce1">
            <text:p>Confianza</text:p>
          </table:table-cell>
          <table:table-cell office:value-type="float" office:value="135000" table:style-name="ce1">
            <text:p>135000</text:p>
          </table:table-cell>
          <table:table-cell office:value-type="float" office:value="0" table:style-name="ce1">
            <text:p>0</text:p>
          </table:table-cell>
          <table:table-cell office:value-type="float" office:value="135000" table:style-name="ce1">
            <text:p>135000</text:p>
          </table:table-cell>
          <table:table-cell office:value-type="float" office:value="3874.5" table:style-name="ce1">
            <text:p>3874.5</text:p>
          </table:table-cell>
          <table:table-cell office:value-type="float" office:value="20338.240000000002" table:style-name="ce1">
            <text:p>20338.24</text:p>
          </table:table-cell>
          <table:table-cell office:value-type="float" office:value="4104" table:style-name="ce1">
            <text:p>4104</text:p>
          </table:table-cell>
          <table:table-cell office:value-type="float" office:value="25" table:style-name="ce1">
            <text:p>25</text:p>
          </table:table-cell>
          <table:table-cell office:value-type="float" office:value="28341.74" table:style-name="ce1">
            <text:p>28341.74</text:p>
          </table:table-cell>
          <table:table-cell office:value-type="float" office:value="106658.26" table:style-name="ce1">
            <text:p>106658.2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YOONAYRA LISSELOT PEÑ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partamento Juridico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EMMANUEL JOSE JEREZ ALGARROB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epartamento de Comunicaciones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1435" table:style-name="ce1">
            <text:p>1435</text:p>
          </table:table-cell>
          <table:table-cell office:value-type="float" office:value="1854" table:style-name="ce1">
            <text:p>1854</text:p>
          </table:table-cell>
          <table:table-cell office:value-type="float" office:value="1520" table:style-name="ce1">
            <text:p>1520</text:p>
          </table:table-cell>
          <table:table-cell office:value-type="float" office:value="8325" table:style-name="ce1">
            <text:p>8325</text:p>
          </table:table-cell>
          <table:table-cell office:value-type="float" office:value="13134" table:style-name="ce1">
            <text:p>13134</text:p>
          </table:table-cell>
          <table:table-cell office:value-type="float" office:value="36866" table:style-name="ce1">
            <text:p>3686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ANGELINA MARIE FELIX PUELL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epartamento de Comunicacione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1">
            <text:p>2831.6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CRISTHIAN ISMAEL DIAZ ALCANTAR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partamento de Comunicaciones</text:p>
          </table:table-cell>
          <table:table-cell office:value-type="string" table:style-name="ce1">
            <text:p>Supervisor de Eventos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1">
            <text:p>2831.6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MARLENY FURCAL PLACI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LEIVIN FRANCISCO DE MOTA LOP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IGNACIA MEDINA CASTIL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VICTOR JOEL MATIAS CASTR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JUAN MOREN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HECTOR BIENVENIDO ESPINOSA GOBOT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YOVANNY ALBERTO SURIEL QUEZAD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MARIA ANTONIA GUERRE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PASIRIS REYES REYE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ANDERSON STARLIN CABRER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MARIA ALTAGRACIA MENDEZ DE LOS SANTO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JUANA MARIA SORIANO SORI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CHAVELIS MONTERO MONTE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OLIBERTO VICENTE MONTER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IVELISSE DE LA CRUZ CORPORAN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0" table:style-name="ce1">
            <text:p>0</text:p>
          </table:table-cell>
          <table:table-cell office:value-type="float" office:value="1216" table:style-name="ce1">
            <text:p>1216</text:p>
          </table:table-cell>
          <table:table-cell office:value-type="float" office:value="3455.92" table:style-name="ce1">
            <text:p>3455.92</text:p>
          </table:table-cell>
          <table:table-cell office:value-type="float" office:value="5819.92" table:style-name="ce1">
            <text:p>5819.92</text:p>
          </table:table-cell>
          <table:table-cell office:value-type="float" office:value="34180.080000000002" table:style-name="ce1">
            <text:p>34180.0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JOHAN DANIEL MERCEDES DEL ROSARI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LAIZA FELIZ GOMEZ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MANUEL ANTONIO SANCHEZ OVALLES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YOSHINARA DE JESUS VASQUEZ MOREL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1">
            <text:p>2831.6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MELANEA HENRIQUEZ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RIBERA VALD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RODOLFO ANTONIO BATISTA GABI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SHAMEL ELIZABETH BOITEL RODRIGU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JOSE LUIS HERNANDEZ MARTIN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LUIS ALBERTO ABREU REINOS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ROSA ANGELICA ENCARNACION MARTIN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1">
            <text:p>2831.6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YUDERSI ORTEGA PINALE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ENRRIQUI CARRION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ROLANDO VARGAS CONTRERA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ISMAEL VICENTE VICENTE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ALVARO LUIS ESPINOSA FELI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de Almacen y Suministro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EUFEMIO HEREDIA VIZCAIN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EDISON FRANCISCO ABREU HERNAND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text:s/>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EDWARD ANDRES VASQUEZ GERMOS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LAIDIN RAFAELINA ACEVEDO PERAL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1435" table:style-name="ce1">
            <text:p>1435</text:p>
          </table:table-cell>
          <table:table-cell office:value-type="float" office:value="1854" table:style-name="ce1">
            <text:p>1854</text:p>
          </table:table-cell>
          <table:table-cell office:value-type="float" office:value="1520" table:style-name="ce1">
            <text:p>1520</text:p>
          </table:table-cell>
          <table:table-cell office:value-type="float" office:value="25" table:style-name="ce1">
            <text:p>25</text:p>
          </table:table-cell>
          <table:table-cell office:value-type="float" office:value="4834" table:style-name="ce1">
            <text:p>4834</text:p>
          </table:table-cell>
          <table:table-cell office:value-type="float" office:value="45166" table:style-name="ce1">
            <text:p>4516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TERESA AURORA ENCARNACION DE JESU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de Desarrollo Comunitario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YISCORIN ALTAGRACIA DIAZ GARCIA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partamento OP. DISP. Final Residuos Solido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RAFAEL BRETON HERNAND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Supervisor de Operacione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CARMEN MORA SANTAN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partamento OP. DISP. Final Residuos Solido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float" office:value="0" table:style-name="ce1">
            <text:p>0</text:p>
          </table:table-cell>
          <table:table-cell office:value-type="float" office:value="16500" table:style-name="ce1">
            <text:p>16500</text:p>
          </table:table-cell>
          <table:table-cell office:value-type="float" office:value="473.55" table:style-name="ce1">
            <text:p>473.55</text:p>
          </table:table-cell>
          <table:table-cell office:value-type="float" office:value="0" table:style-name="ce1">
            <text:p>0</text:p>
          </table:table-cell>
          <table:table-cell office:value-type="float" office:value="501.6" table:style-name="ce1">
            <text:p>501.6</text:p>
          </table:table-cell>
          <table:table-cell office:value-type="float" office:value="25" table:style-name="ce1">
            <text:p>25</text:p>
          </table:table-cell>
          <table:table-cell office:value-type="float" office:value="1000.1500000000001" table:style-name="ce1">
            <text:p>1000.15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MARLENNY ZAPAT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SUSO BUENO DE LOS SANTO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MARIANNY MILAGRO GARCIA PEREZ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ERIC VLADIMIR ALCEQUIEZ FERNAND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ROOSEBELL NELSON JEREZ PEGUE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1">
            <text:p>2831.6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JOSE RAMON AGRAMONT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CRISTIAN ELIGIO ALCANTARA RAMIR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DEYSI BEATRIZ TORRES ADON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CESAR ALBERTO MEJIA CUSTOD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JONATHAN LOPEZ MARMOLEJO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LUZ MARIA MEND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de Almacen y Suministro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AUSTRIA FAMILIA QUEZAD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de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INDHIRA QUEZADA HERNAND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a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LLAYSEL OSMERI RODRIGUEZ CORDER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1">
            <text:p>2831.6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MAXIMO CORREA SUAR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eccion de Reciclaje</text:p>
          </table:table-cell>
          <table:table-cell office:value-type="string" table:style-name="ce1">
            <text:p>Parqueador</text:p>
          </table:table-cell>
          <table:table-cell office:value-type="string" table:style-name="ce1">
            <text:p>Estatuto Simplificado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office:value-type="float" office:value="574" table:style-name="ce1">
            <text:p>574</text:p>
          </table:table-cell>
          <table:table-cell office:value-type="float" office:value="0" table:style-name="ce1">
            <text:p>0</text:p>
          </table:table-cell>
          <table:table-cell office:value-type="float" office:value="608" table:style-name="ce1">
            <text:p>608</text:p>
          </table:table-cell>
          <table:table-cell office:value-type="float" office:value="25" table:style-name="ce1">
            <text:p>25</text:p>
          </table:table-cell>
          <table:table-cell office:value-type="float" office:value="1207" table:style-name="ce1">
            <text:p>1207</text:p>
          </table:table-cell>
          <table:table-cell office:value-type="float" office:value="18793" table:style-name="ce1">
            <text:p>1879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CARLOS MANUEL LAZALA CONCEPCION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eccion de Reciclaje</text:p>
          </table:table-cell>
          <table:table-cell office:value-type="string" table:style-name="ce1">
            <text:p>Parqueador</text:p>
          </table:table-cell>
          <table:table-cell office:value-type="string" table:style-name="ce1">
            <text:p>Estatuto Simplificado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office:value-type="float" office:value="574" table:style-name="ce1">
            <text:p>574</text:p>
          </table:table-cell>
          <table:table-cell office:value-type="float" office:value="0" table:style-name="ce1">
            <text:p>0</text:p>
          </table:table-cell>
          <table:table-cell office:value-type="float" office:value="608" table:style-name="ce1">
            <text:p>608</text:p>
          </table:table-cell>
          <table:table-cell office:value-type="float" office:value="25" table:style-name="ce1">
            <text:p>25</text:p>
          </table:table-cell>
          <table:table-cell office:value-type="float" office:value="1207" table:style-name="ce1">
            <text:p>1207</text:p>
          </table:table-cell>
          <table:table-cell office:value-type="float" office:value="18793" table:style-name="ce1">
            <text:p>1879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MARCOS JOEL GONZALEZ BURGO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eccion de Reciclaje</text:p>
          </table:table-cell>
          <table:table-cell office:value-type="string" table:style-name="ce1">
            <text:p>Auxiliar de Diseñ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1">
            <text:p>2831.6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1">
            <text:p>MARTIN MENDOZ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eccion de Reciclaje</text:p>
          </table:table-cell>
          <table:table-cell office:value-type="string" table:style-name="ce1">
            <text:p>Parqueador</text:p>
          </table:table-cell>
          <table:table-cell office:value-type="string" table:style-name="ce1">
            <text:p>Estatuto Simplificado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office:value-type="float" office:value="574" table:style-name="ce1">
            <text:p>574</text:p>
          </table:table-cell>
          <table:table-cell office:value-type="float" office:value="0" table:style-name="ce1">
            <text:p>0</text:p>
          </table:table-cell>
          <table:table-cell office:value-type="float" office:value="608" table:style-name="ce1">
            <text:p>608</text:p>
          </table:table-cell>
          <table:table-cell office:value-type="float" office:value="25" table:style-name="ce1">
            <text:p>25</text:p>
          </table:table-cell>
          <table:table-cell office:value-type="float" office:value="1207" table:style-name="ce1">
            <text:p>1207</text:p>
          </table:table-cell>
          <table:table-cell office:value-type="float" office:value="18793" table:style-name="ce1">
            <text:p>1879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ESTHEFANI GOMEZ PEÑ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eccion de Reciclaje</text:p>
          </table:table-cell>
          <table:table-cell office:value-type="string" table:style-name="ce1">
            <text:p>Pesador</text:p>
          </table:table-cell>
          <table:table-cell office:value-type="string" table:style-name="ce1">
            <text:p>Estatuto Simplificado</text:p>
          </table:table-cell>
          <table:table-cell office:value-type="float" office:value="26500" table:style-name="ce1">
            <text:p>26500</text:p>
          </table:table-cell>
          <table:table-cell office:value-type="float" office:value="0" table:style-name="ce1">
            <text:p>0</text:p>
          </table:table-cell>
          <table:table-cell office:value-type="float" office:value="26500" table:style-name="ce1">
            <text:p>26500</text:p>
          </table:table-cell>
          <table:table-cell office:value-type="float" office:value="760.55" table:style-name="ce1">
            <text:p>760.55</text:p>
          </table:table-cell>
          <table:table-cell office:value-type="float" office:value="0" table:style-name="ce1">
            <text:p>0</text:p>
          </table:table-cell>
          <table:table-cell office:value-type="float" office:value="805.6" table:style-name="ce1">
            <text:p>805.6</text:p>
          </table:table-cell>
          <table:table-cell office:value-type="float" office:value="25" table:style-name="ce1">
            <text:p>25</text:p>
          </table:table-cell>
          <table:table-cell office:value-type="float" office:value="1591.15" table:style-name="ce1">
            <text:p>1591.15</text:p>
          </table:table-cell>
          <table:table-cell office:value-type="float" office:value="24908.85" table:style-name="ce1">
            <text:p>24908.8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">
            <text:p>JOSE MANUEL ACOS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eccion de Reciclaje</text:p>
          </table:table-cell>
          <table:table-cell office:value-type="string" table:style-name="ce1">
            <text:p>Auxiliar de Reciclaje</text:p>
          </table:table-cell>
          <table:table-cell office:value-type="string" table:style-name="ce1">
            <text:p>Estatuto Simplificado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office:value-type="float" office:value="574" table:style-name="ce1">
            <text:p>574</text:p>
          </table:table-cell>
          <table:table-cell office:value-type="float" office:value="0" table:style-name="ce1">
            <text:p>0</text:p>
          </table:table-cell>
          <table:table-cell office:value-type="float" office:value="608" table:style-name="ce1">
            <text:p>608</text:p>
          </table:table-cell>
          <table:table-cell office:value-type="float" office:value="25" table:style-name="ce1">
            <text:p>25</text:p>
          </table:table-cell>
          <table:table-cell office:value-type="float" office:value="1207" table:style-name="ce1">
            <text:p>1207</text:p>
          </table:table-cell>
          <table:table-cell office:value-type="float" office:value="18793" table:style-name="ce1">
            <text:p>1879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MARCIAL MONTERO BENIT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1">
            <text:p>MANUEL ANTONIO ESTRELLA RODRIGU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Mecanico</text:p>
          </table:table-cell>
          <table:table-cell office:value-type="string" table:style-name="ce1">
            <text:p>Estatuto Simplificado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1435" table:style-name="ce1">
            <text:p>1435</text:p>
          </table:table-cell>
          <table:table-cell office:value-type="float" office:value="1854" table:style-name="ce1">
            <text:p>1854</text:p>
          </table:table-cell>
          <table:table-cell office:value-type="float" office:value="1520" table:style-name="ce1">
            <text:p>1520</text:p>
          </table:table-cell>
          <table:table-cell office:value-type="float" office:value="25" table:style-name="ce1">
            <text:p>25</text:p>
          </table:table-cell>
          <table:table-cell office:value-type="float" office:value="4834" table:style-name="ce1">
            <text:p>4834</text:p>
          </table:table-cell>
          <table:table-cell office:value-type="float" office:value="45166" table:style-name="ce1">
            <text:p>4516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TEODORO JAVIER BRIT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1">
            <text:p>AGUSTIN MIESES FRUCTUOS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DOMINGO VASQUEZ PAULIN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1">
            <text:p>ROLANDO MARTINEZ AQUIN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1">
            <text:p>ARISTIDES MARTINEZ DE LA CRU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1">
            <text:p>JOSE MERCEDES MERAN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RAFAEL RAMON UREÑ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Mecanico</text:p>
          </table:table-cell>
          <table:table-cell office:value-type="string" table:style-name="ce1">
            <text:p>Estatuto Simplificado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1435" table:style-name="ce1">
            <text:p>1435</text:p>
          </table:table-cell>
          <table:table-cell office:value-type="float" office:value="1854" table:style-name="ce1">
            <text:p>1854</text:p>
          </table:table-cell>
          <table:table-cell office:value-type="float" office:value="1520" table:style-name="ce1">
            <text:p>1520</text:p>
          </table:table-cell>
          <table:table-cell office:value-type="float" office:value="25" table:style-name="ce1">
            <text:p>25</text:p>
          </table:table-cell>
          <table:table-cell office:value-type="float" office:value="4834" table:style-name="ce1">
            <text:p>4834</text:p>
          </table:table-cell>
          <table:table-cell office:value-type="float" office:value="45166" table:style-name="ce1">
            <text:p>4516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1">
            <text:p>VICENTE VILCHEZ MERCEDE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1">
            <text:p>JOHNNY FRIAS PINED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1">
            <text:p>GUILLERMO GONZALEZ GARCI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JOAN MANUEL VALDEZ PIÑ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1">
            <text:p>JUAN CARLOS PEREYR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MIRCIADES YOMIL ENCARNACION MEND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1">
            <text:p>JHAN CARLOS MANUEL DISLA CORCI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Amarillo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1">
            <text:p>RAFAEL MARIANO PER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Amarillo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1">
            <text:p>OMAR RAUL MONTAS LUG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Amarillo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EUSEBIO UREÑA MOREL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Amarillo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1">
            <text:p>ARLYN RAMON DE LA ROSA SEVERIN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Amarillo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1">
            <text:p>MANUEL DE JESUS BETANCE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Amarillo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1">
            <text:p>JUAN DANIEL ACEVEDO MEJ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float" office:value="0" table:style-name="ce1">
            <text:p>0</text:p>
          </table:table-cell>
          <table:table-cell office:value-type="float" office:value="22000" table:style-name="ce1">
            <text:p>22000</text:p>
          </table:table-cell>
          <table:table-cell office:value-type="float" office:value="631.4" table:style-name="ce1">
            <text:p>631.4</text:p>
          </table:table-cell>
          <table:table-cell office:value-type="float" office:value="0" table:style-name="ce1">
            <text:p>0</text:p>
          </table:table-cell>
          <table:table-cell office:value-type="float" office:value="668.8" table:style-name="ce1">
            <text:p>668.8</text:p>
          </table:table-cell>
          <table:table-cell office:value-type="float" office:value="25" table:style-name="ce1">
            <text:p>25</text:p>
          </table:table-cell>
          <table:table-cell office:value-type="float" office:value="1325.1999999999998" table:style-name="ce1">
            <text:p>1325.2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DANIEL GERMAN ARIA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1">
            <text:p>EUDIN ANTONIO MONTILLA VIZCAI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1">
            <text:p>MELCHOR SAMUEL PEÑA RODRIGU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1">
            <text:p>GUILLERMO ALEJANDRO DE JESUS SUE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1">
            <text:p>ALFREDO ALEJANDRO VASQUEZ OLIVER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1">
            <text:p>HIPOLITO ARAUJO ORTI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1">
            <text:p>CARLOS MANUEL OGANDO RAMOS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WILLIAN RAFAEL CASTILLO LAGARE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FENELY DE LA CRUZ FELI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JEAN LUIS DULUC GIRALDI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ANNY YOHANNY RODRIGU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Estatuto Simplificado</text:p>
          </table:table-cell>
          <table:table-cell office:value-type="float" office:value="45000" table:style-name="ce1">
            <text:p>45000</text:p>
          </table:table-cell>
          <table:table-cell office:value-type="float" office:value="0" table:style-name="ce1">
            <text:p>0</text:p>
          </table:table-cell>
          <table:table-cell office:value-type="float" office:value="45000" table:style-name="ce1">
            <text:p>45000</text:p>
          </table:table-cell>
          <table:table-cell office:value-type="float" office:value="1291.5" table:style-name="ce1">
            <text:p>1291.5</text:p>
          </table:table-cell>
          <table:table-cell office:value-type="float" office:value="1148.33" table:style-name="ce1">
            <text:p>1148.33</text:p>
          </table:table-cell>
          <table:table-cell office:value-type="float" office:value="1368" table:style-name="ce1">
            <text:p>1368</text:p>
          </table:table-cell>
          <table:table-cell office:value-type="float" office:value="25" table:style-name="ce1">
            <text:p>25</text:p>
          </table:table-cell>
          <table:table-cell office:value-type="float" office:value="3832.83" table:style-name="ce1">
            <text:p>3832.83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MANUEL DE JESUS HEREDIA ZAPATA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MARIA MARGARITA FRANCISCO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REYES CORDER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MIGUEL ANTONIO GONZALEZ DE LOS SANTO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JUAN MORIS DE PEÑ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VALENTIN RODRIGUEZ LUCA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Amarillo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CARLOS MANUEL DE LA CRU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KELNIN AUGUSTO FELIZ DE LEON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MARCOS GUZMAN MERCA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SIPRIAN PEREZ VALLEJ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Mecanic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1">
            <text:p>2831.6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ALONZO FLORIAN PER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WINTON ANTONIO REINOSO ROQU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FELIPE MORA SANTAN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Amarillo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string" table:style-name="ce1">
            <text:p>MIGUEL ANTONIO GONZALEZ SANCH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string" table:style-name="ce1">
            <text:p>ALEJANDRO VLADIMIR MARQUEZ DE PEÑA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string" table:style-name="ce1">
            <text:p>VICTOR ANTONIO CRUZ CABRERA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1">
            <text:p>MARTIN ARCADIO HERNANDEZ ADAMES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text:s/>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string" table:style-name="ce1">
            <text:p>MOISES CRUZ REYES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string" table:style-name="ce1">
            <text:p>JEREMY ANTONIO SANCHEZ CRISOSTOM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string" table:style-name="ce1">
            <text:p>JOHAN MANUEL SANTANA MATOS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text:s/>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string" table:style-name="ce1">
            <text:p>RAMON ANTONIO BURGOS ALMANZAR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Parqueado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RLOS DE JESUS PELLER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spacho Director Ejecutivo</text:p>
          </table:table-cell>
          <table:table-cell office:value-type="string" table:style-name="ce1">
            <text:p>Director ejecutivo</text:p>
          </table:table-cell>
          <table:table-cell office:value-type="string" table:style-name="ce1">
            <text:p>Libre Nombramiento y Remoción</text:p>
          </table:table-cell>
          <table:table-cell office:value-type="float" office:value="200000" table:style-name="ce1">
            <text:p>200000</text:p>
          </table:table-cell>
          <table:table-cell office:value-type="float" office:value="0" table:style-name="ce1">
            <text:p>0</text:p>
          </table:table-cell>
          <table:table-cell office:value-type="float" office:value="200000" table:style-name="ce1">
            <text:p>200000</text:p>
          </table:table-cell>
          <table:table-cell office:value-type="float" office:value="5740" table:style-name="ce1">
            <text:p>5740</text:p>
          </table:table-cell>
          <table:table-cell office:value-type="float" office:value="35677.08" table:style-name="ce1">
            <text:p>35677.08</text:p>
          </table:table-cell>
          <table:table-cell office:value-type="float" office:value="5883.16" table:style-name="ce1">
            <text:p>5883.16</text:p>
          </table:table-cell>
          <table:table-cell office:value-type="float" office:value="25" table:style-name="ce1">
            <text:p>25</text:p>
          </table:table-cell>
          <table:table-cell office:value-type="float" office:value="47325.240000000005" table:style-name="ce1">
            <text:p>47325.24</text:p>
          </table:table-cell>
          <table:table-cell office:value-type="float" office:value="152674.76" table:style-name="ce1">
            <text:p>152674.7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ANA MIRELIS DE JESUS DURAN GUZMAN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espacho Director Ejecutivo</text:p>
          </table:table-cell>
          <table:table-cell office:value-type="string" table:style-name="ce1">
            <text:p>Asistente</text:p>
          </table:table-cell>
          <table:table-cell office:value-type="string" table:style-name="ce1">
            <text:p>Confianza</text:p>
          </table:table-cell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office:value-type="float" office:value="2870" table:style-name="ce1">
            <text:p>2870</text:p>
          </table:table-cell>
          <table:table-cell office:value-type="float" office:value="12105.37" table:style-name="ce1">
            <text:p>12105.37</text:p>
          </table:table-cell>
          <table:table-cell office:value-type="float" office:value="3040" table:style-name="ce1">
            <text:p>3040</text:p>
          </table:table-cell>
          <table:table-cell office:value-type="float" office:value="25" table:style-name="ce1">
            <text:p>25</text:p>
          </table:table-cell>
          <table:table-cell office:value-type="float" office:value="18040.370000000003" table:style-name="ce1">
            <text:p>18040.37</text:p>
          </table:table-cell>
          <table:table-cell office:value-type="float" office:value="81959.63" table:style-name="ce1">
            <text:p>81959.6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ADOLFO PINEDA ESPINOS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espacho Director Ejecutivo</text:p>
          </table:table-cell>
          <table:table-cell office:value-type="string" table:style-name="ce1">
            <text:p>Asesor Municipal</text:p>
          </table:table-cell>
          <table:table-cell office:value-type="string" table:style-name="ce1">
            <text:p>Confianza</text:p>
          </table:table-cell>
          <table:table-cell office:value-type="float" office:value="165000" table:style-name="ce1">
            <text:p>165000</text:p>
          </table:table-cell>
          <table:table-cell office:value-type="float" office:value="0" table:style-name="ce1">
            <text:p>0</text:p>
          </table:table-cell>
          <table:table-cell office:value-type="float" office:value="165000" table:style-name="ce1">
            <text:p>165000</text:p>
          </table:table-cell>
          <table:table-cell office:value-type="float" office:value="4735.5" table:style-name="ce1">
            <text:p>4735.5</text:p>
          </table:table-cell>
          <table:table-cell office:value-type="float" office:value="26966.13" table:style-name="ce1">
            <text:p>26966.13</text:p>
          </table:table-cell>
          <table:table-cell office:value-type="float" office:value="5016" table:style-name="ce1">
            <text:p>5016</text:p>
          </table:table-cell>
          <table:table-cell office:value-type="float" office:value="1740.46" table:style-name="ce1">
            <text:p>1740.46</text:p>
          </table:table-cell>
          <table:table-cell office:value-type="float" office:value="38458.090000000004" table:style-name="ce1">
            <text:p>38458.09</text:p>
          </table:table-cell>
          <table:table-cell office:value-type="float" office:value="126541.91" table:style-name="ce1">
            <text:p>126541.91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SERGIO FIDEL BRETON SANCH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espacho Director Ejecutivo</text:p>
          </table:table-cell>
          <table:table-cell office:value-type="string" table:style-name="ce1">
            <text:p>Asesor de ejecucion de programas</text:p>
          </table:table-cell>
          <table:table-cell office:value-type="string" table:style-name="ce1">
            <text:p>Confianza</text:p>
          </table:table-cell>
          <table:table-cell office:value-type="float" office:value="135000" table:style-name="ce1">
            <text:p>135000</text:p>
          </table:table-cell>
          <table:table-cell office:value-type="float" office:value="0" table:style-name="ce1">
            <text:p>0</text:p>
          </table:table-cell>
          <table:table-cell office:value-type="float" office:value="135000" table:style-name="ce1">
            <text:p>135000</text:p>
          </table:table-cell>
          <table:table-cell office:value-type="float" office:value="3874.5" table:style-name="ce1">
            <text:p>3874.5</text:p>
          </table:table-cell>
          <table:table-cell office:value-type="float" office:value="20338.240000000002" table:style-name="ce1">
            <text:p>20338.24</text:p>
          </table:table-cell>
          <table:table-cell office:value-type="float" office:value="4104" table:style-name="ce1">
            <text:p>4104</text:p>
          </table:table-cell>
          <table:table-cell office:value-type="float" office:value="25" table:style-name="ce1">
            <text:p>25</text:p>
          </table:table-cell>
          <table:table-cell office:value-type="float" office:value="28341.74" table:style-name="ce1">
            <text:p>28341.74</text:p>
          </table:table-cell>
          <table:table-cell office:value-type="float" office:value="106658.26" table:style-name="ce1">
            <text:p>106658.2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YOONAYRA LISSELOT PEÑ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partamento Juridico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EMMANUEL JOSE JEREZ ALGARROB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epartamento de Comunicaciones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1435" table:style-name="ce1">
            <text:p>1435</text:p>
          </table:table-cell>
          <table:table-cell office:value-type="float" office:value="1854" table:style-name="ce1">
            <text:p>1854</text:p>
          </table:table-cell>
          <table:table-cell office:value-type="float" office:value="1520" table:style-name="ce1">
            <text:p>1520</text:p>
          </table:table-cell>
          <table:table-cell office:value-type="float" office:value="8325" table:style-name="ce1">
            <text:p>8325</text:p>
          </table:table-cell>
          <table:table-cell office:value-type="float" office:value="13134" table:style-name="ce1">
            <text:p>13134</text:p>
          </table:table-cell>
          <table:table-cell office:value-type="float" office:value="36866" table:style-name="ce1">
            <text:p>3686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ANGELINA MARIE FELIX PUELL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epartamento de Comunicacione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1">
            <text:p>2831.6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CRISTHIAN ISMAEL DIAZ ALCANTAR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partamento de Comunicaciones</text:p>
          </table:table-cell>
          <table:table-cell office:value-type="string" table:style-name="ce1">
            <text:p>Supervisor de Eventos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1">
            <text:p>2831.6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MARLENY FURCAL PLACI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LEIVIN FRANCISCO DE MOTA LOP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IGNACIA MEDINA CASTIL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VICTOR JOEL MATIAS CASTR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JUAN MOREN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HECTOR BIENVENIDO ESPINOSA GOBOT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YOVANNY ALBERTO SURIEL QUEZAD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MARIA ANTONIA GUERRE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PASIRIS REYES REYE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ANDERSON STARLIN CABRER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MARIA ALTAGRACIA MENDEZ DE LOS SANTO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JUANA MARIA SORIANO SORI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CHAVELIS MONTERO MONTE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OLIBERTO VICENTE MONTER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IVELISSE DE LA CRUZ CORPORAN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0" table:style-name="ce1">
            <text:p>0</text:p>
          </table:table-cell>
          <table:table-cell office:value-type="float" office:value="1216" table:style-name="ce1">
            <text:p>1216</text:p>
          </table:table-cell>
          <table:table-cell office:value-type="float" office:value="3455.92" table:style-name="ce1">
            <text:p>3455.92</text:p>
          </table:table-cell>
          <table:table-cell office:value-type="float" office:value="5819.92" table:style-name="ce1">
            <text:p>5819.92</text:p>
          </table:table-cell>
          <table:table-cell office:value-type="float" office:value="34180.080000000002" table:style-name="ce1">
            <text:p>34180.0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JOHAN DANIEL MERCEDES DEL ROSARI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LAIZA FELIZ GOMEZ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MANUEL ANTONIO SANCHEZ OVALLES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YOSHINARA DE JESUS VASQUEZ MOREL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1">
            <text:p>2831.6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MELANEA HENRIQUEZ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RIBERA VALD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RODOLFO ANTONIO BATISTA GABI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SHAMEL ELIZABETH BOITEL RODRIGU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JOSE LUIS HERNANDEZ MARTIN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LUIS ALBERTO ABREU REINOS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ROSA ANGELICA ENCARNACION MARTIN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1">
            <text:p>2831.6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YUDERSI ORTEGA PINALE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ENRRIQUI CARRION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ROLANDO VARGAS CONTRERA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ISMAEL VICENTE VICENTE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ALVARO LUIS ESPINOSA FELI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de Almacen y Suministro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EUFEMIO HEREDIA VIZCAIN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EDISON FRANCISCO ABREU HERNAND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text:s/>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EDWARD ANDRES VASQUEZ GERMOS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FAUSTINO RODRIGUEZ CUEVAS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LAIDIN RAFAELINA ACEVEDO PERAL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1435" table:style-name="ce1">
            <text:p>1435</text:p>
          </table:table-cell>
          <table:table-cell office:value-type="float" office:value="1854" table:style-name="ce1">
            <text:p>1854</text:p>
          </table:table-cell>
          <table:table-cell office:value-type="float" office:value="1520" table:style-name="ce1">
            <text:p>1520</text:p>
          </table:table-cell>
          <table:table-cell office:value-type="float" office:value="25" table:style-name="ce1">
            <text:p>25</text:p>
          </table:table-cell>
          <table:table-cell office:value-type="float" office:value="4834" table:style-name="ce1">
            <text:p>4834</text:p>
          </table:table-cell>
          <table:table-cell office:value-type="float" office:value="45166" table:style-name="ce1">
            <text:p>4516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TERESA AURORA ENCARNACION DE JESU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de Desarrollo Comunitario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YISCORIN ALTAGRACIA DIAZ GARCIA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partamento OP. DISP. Final Residuos Solido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RAFAEL BRETON HERNAND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Supervisor de Operacione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CARMEN MORA SANTAN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partamento OP. DISP. Final Residuos Solido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float" office:value="0" table:style-name="ce1">
            <text:p>0</text:p>
          </table:table-cell>
          <table:table-cell office:value-type="float" office:value="16500" table:style-name="ce1">
            <text:p>16500</text:p>
          </table:table-cell>
          <table:table-cell office:value-type="float" office:value="473.55" table:style-name="ce1">
            <text:p>473.55</text:p>
          </table:table-cell>
          <table:table-cell office:value-type="float" office:value="0" table:style-name="ce1">
            <text:p>0</text:p>
          </table:table-cell>
          <table:table-cell office:value-type="float" office:value="501.6" table:style-name="ce1">
            <text:p>501.6</text:p>
          </table:table-cell>
          <table:table-cell office:value-type="float" office:value="25" table:style-name="ce1">
            <text:p>25</text:p>
          </table:table-cell>
          <table:table-cell office:value-type="float" office:value="1000.1500000000001" table:style-name="ce1">
            <text:p>1000.15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MARLENNY ZAPAT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SUSO BUENO DE LOS SANTO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MARIANNY MILAGRO GARCIA PEREZ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ERIC VLADIMIR ALCEQUIEZ FERNAND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ROOSEBELL NELSON JEREZ PEGUE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1">
            <text:p>2831.6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JOSE RAMON AGRAMONT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CRISTIAN ELIGIO ALCANTARA RAMIR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DEYSI BEATRIZ TORRES ADON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CESAR ALBERTO MEJIA CUSTOD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JONATHAN LOPEZ MARMOLEJO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LUZ MARIA MEND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de Almacen y Suministro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AUSTRIA FAMILIA QUEZAD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de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INDHIRA QUEZADA HERNAND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a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LLAYSEL OSMERI RODRIGUEZ CORDER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1">
            <text:p>2831.6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FERNELIS MEDINA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partamento OP. DISP. Final Residuos Solidos</text:p>
          </table:table-cell>
          <table:table-cell office:value-type="string" table:style-name="ce1">
            <text:p>Auxiliar de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LUIS EMILIO CUEVAS PER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partamento OP. DISP. Final Residuos Solidos</text:p>
          </table:table-cell>
          <table:table-cell office:value-type="string" table:style-name="ce1">
            <text:p>Auxiliar de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1">
            <text:p>LEVIS ANTONIO ENCARNACION ENCARNACION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partamento OP. DISP. Final Residuos Solidos</text:p>
          </table:table-cell>
          <table:table-cell office:value-type="string" table:style-name="ce1">
            <text:p>Auxiliar de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KENEDY GONZALEZ FELI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partamento OP. DISP. Final Residuos Solidos</text:p>
          </table:table-cell>
          <table:table-cell office:value-type="string" table:style-name="ce1">
            <text:p>Ayudante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">
            <text:p>ESTANISLAO RAMIR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partamento OP. DISP. Final Residuos Solidos</text:p>
          </table:table-cell>
          <table:table-cell office:value-type="string" table:style-name="ce1">
            <text:p>Ayudante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RUDIAN MATE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partamento OP. DISP. Final Residuos Solidos</text:p>
          </table:table-cell>
          <table:table-cell office:value-type="string" table:style-name="ce1">
            <text:p>Ayudante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1">
            <text:p>ANTONIO FELI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partamento OP. DISP. Final Residuos Solidos</text:p>
          </table:table-cell>
          <table:table-cell office:value-type="string" table:style-name="ce1">
            <text:p>Ayudante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MAXIMO CORREA SUAR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eccion de Reciclaje</text:p>
          </table:table-cell>
          <table:table-cell office:value-type="string" table:style-name="ce1">
            <text:p>Parqueador</text:p>
          </table:table-cell>
          <table:table-cell office:value-type="string" table:style-name="ce1">
            <text:p>Estatuto Simplificado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office:value-type="float" office:value="574" table:style-name="ce1">
            <text:p>574</text:p>
          </table:table-cell>
          <table:table-cell office:value-type="float" office:value="0" table:style-name="ce1">
            <text:p>0</text:p>
          </table:table-cell>
          <table:table-cell office:value-type="float" office:value="608" table:style-name="ce1">
            <text:p>608</text:p>
          </table:table-cell>
          <table:table-cell office:value-type="float" office:value="25" table:style-name="ce1">
            <text:p>25</text:p>
          </table:table-cell>
          <table:table-cell office:value-type="float" office:value="1207" table:style-name="ce1">
            <text:p>1207</text:p>
          </table:table-cell>
          <table:table-cell office:value-type="float" office:value="18793" table:style-name="ce1">
            <text:p>1879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1">
            <text:p>CARLOS MANUEL LAZALA CONCEPCION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eccion de Reciclaje</text:p>
          </table:table-cell>
          <table:table-cell office:value-type="string" table:style-name="ce1">
            <text:p>Parqueador</text:p>
          </table:table-cell>
          <table:table-cell office:value-type="string" table:style-name="ce1">
            <text:p>Estatuto Simplificado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office:value-type="float" office:value="574" table:style-name="ce1">
            <text:p>574</text:p>
          </table:table-cell>
          <table:table-cell office:value-type="float" office:value="0" table:style-name="ce1">
            <text:p>0</text:p>
          </table:table-cell>
          <table:table-cell office:value-type="float" office:value="608" table:style-name="ce1">
            <text:p>608</text:p>
          </table:table-cell>
          <table:table-cell office:value-type="float" office:value="25" table:style-name="ce1">
            <text:p>25</text:p>
          </table:table-cell>
          <table:table-cell office:value-type="float" office:value="1207" table:style-name="ce1">
            <text:p>1207</text:p>
          </table:table-cell>
          <table:table-cell office:value-type="float" office:value="18793" table:style-name="ce1">
            <text:p>1879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MARCOS JOEL GONZALEZ BURGO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eccion de Reciclaje</text:p>
          </table:table-cell>
          <table:table-cell office:value-type="string" table:style-name="ce1">
            <text:p>Auxiliar de Diseñ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1">
            <text:p>2831.6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1">
            <text:p>MARTIN MENDOZ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eccion de Reciclaje</text:p>
          </table:table-cell>
          <table:table-cell office:value-type="string" table:style-name="ce1">
            <text:p>Parqueador</text:p>
          </table:table-cell>
          <table:table-cell office:value-type="string" table:style-name="ce1">
            <text:p>Estatuto Simplificado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office:value-type="float" office:value="574" table:style-name="ce1">
            <text:p>574</text:p>
          </table:table-cell>
          <table:table-cell office:value-type="float" office:value="0" table:style-name="ce1">
            <text:p>0</text:p>
          </table:table-cell>
          <table:table-cell office:value-type="float" office:value="608" table:style-name="ce1">
            <text:p>608</text:p>
          </table:table-cell>
          <table:table-cell office:value-type="float" office:value="25" table:style-name="ce1">
            <text:p>25</text:p>
          </table:table-cell>
          <table:table-cell office:value-type="float" office:value="1207" table:style-name="ce1">
            <text:p>1207</text:p>
          </table:table-cell>
          <table:table-cell office:value-type="float" office:value="18793" table:style-name="ce1">
            <text:p>1879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1">
            <text:p>ESTHEFANI GOMEZ PEÑ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eccion de Reciclaje</text:p>
          </table:table-cell>
          <table:table-cell office:value-type="string" table:style-name="ce1">
            <text:p>Pesador</text:p>
          </table:table-cell>
          <table:table-cell office:value-type="string" table:style-name="ce1">
            <text:p>Estatuto Simplificado</text:p>
          </table:table-cell>
          <table:table-cell office:value-type="float" office:value="26500" table:style-name="ce1">
            <text:p>26500</text:p>
          </table:table-cell>
          <table:table-cell office:value-type="float" office:value="0" table:style-name="ce1">
            <text:p>0</text:p>
          </table:table-cell>
          <table:table-cell office:value-type="float" office:value="26500" table:style-name="ce1">
            <text:p>26500</text:p>
          </table:table-cell>
          <table:table-cell office:value-type="float" office:value="760.55" table:style-name="ce1">
            <text:p>760.55</text:p>
          </table:table-cell>
          <table:table-cell office:value-type="float" office:value="0" table:style-name="ce1">
            <text:p>0</text:p>
          </table:table-cell>
          <table:table-cell office:value-type="float" office:value="805.6" table:style-name="ce1">
            <text:p>805.6</text:p>
          </table:table-cell>
          <table:table-cell office:value-type="float" office:value="25" table:style-name="ce1">
            <text:p>25</text:p>
          </table:table-cell>
          <table:table-cell office:value-type="float" office:value="1591.15" table:style-name="ce1">
            <text:p>1591.15</text:p>
          </table:table-cell>
          <table:table-cell office:value-type="float" office:value="24908.85" table:style-name="ce1">
            <text:p>24908.8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1">
            <text:p>JOSE MANUEL ACOS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eccion de Reciclaje</text:p>
          </table:table-cell>
          <table:table-cell office:value-type="string" table:style-name="ce1">
            <text:p>Auxiliar de Reciclaje</text:p>
          </table:table-cell>
          <table:table-cell office:value-type="string" table:style-name="ce1">
            <text:p>Estatuto Simplificado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office:value-type="float" office:value="574" table:style-name="ce1">
            <text:p>574</text:p>
          </table:table-cell>
          <table:table-cell office:value-type="float" office:value="0" table:style-name="ce1">
            <text:p>0</text:p>
          </table:table-cell>
          <table:table-cell office:value-type="float" office:value="608" table:style-name="ce1">
            <text:p>608</text:p>
          </table:table-cell>
          <table:table-cell office:value-type="float" office:value="25" table:style-name="ce1">
            <text:p>25</text:p>
          </table:table-cell>
          <table:table-cell office:value-type="float" office:value="1207" table:style-name="ce1">
            <text:p>1207</text:p>
          </table:table-cell>
          <table:table-cell office:value-type="float" office:value="18793" table:style-name="ce1">
            <text:p>1879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MARCIAL MONTERO BENIT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1">
            <text:p>MANUEL ANTONIO ESTRELLA RODRIGU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Mecanico</text:p>
          </table:table-cell>
          <table:table-cell office:value-type="string" table:style-name="ce1">
            <text:p>Estatuto Simplificado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1435" table:style-name="ce1">
            <text:p>1435</text:p>
          </table:table-cell>
          <table:table-cell office:value-type="float" office:value="1854" table:style-name="ce1">
            <text:p>1854</text:p>
          </table:table-cell>
          <table:table-cell office:value-type="float" office:value="1520" table:style-name="ce1">
            <text:p>1520</text:p>
          </table:table-cell>
          <table:table-cell office:value-type="float" office:value="25" table:style-name="ce1">
            <text:p>25</text:p>
          </table:table-cell>
          <table:table-cell office:value-type="float" office:value="4834" table:style-name="ce1">
            <text:p>4834</text:p>
          </table:table-cell>
          <table:table-cell office:value-type="float" office:value="45166" table:style-name="ce1">
            <text:p>4516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1">
            <text:p>TEODORO JAVIER BRIT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1">
            <text:p>AGUSTIN MIESES FRUCTUOS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DOMINGO VASQUEZ PAULIN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1">
            <text:p>ROLANDO MARTINEZ AQUIN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ARISTIDES MARTINEZ DE LA CRU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1">
            <text:p>JOSE MERCEDES MERAN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1">
            <text:p>RAFAEL RAMON UREÑ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Mecanico</text:p>
          </table:table-cell>
          <table:table-cell office:value-type="string" table:style-name="ce1">
            <text:p>Estatuto Simplificado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1435" table:style-name="ce1">
            <text:p>1435</text:p>
          </table:table-cell>
          <table:table-cell office:value-type="float" office:value="1854" table:style-name="ce1">
            <text:p>1854</text:p>
          </table:table-cell>
          <table:table-cell office:value-type="float" office:value="1520" table:style-name="ce1">
            <text:p>1520</text:p>
          </table:table-cell>
          <table:table-cell office:value-type="float" office:value="25" table:style-name="ce1">
            <text:p>25</text:p>
          </table:table-cell>
          <table:table-cell office:value-type="float" office:value="4834" table:style-name="ce1">
            <text:p>4834</text:p>
          </table:table-cell>
          <table:table-cell office:value-type="float" office:value="45166" table:style-name="ce1">
            <text:p>4516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1">
            <text:p>VICENTE VILCHEZ MERCEDE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JOHNNY FRIAS PINED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1">
            <text:p>GUILLERMO GONZALEZ GARCI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1">
            <text:p>JOAN MANUEL VALDEZ PIÑ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1">
            <text:p>JUAN CARLOS PEREYR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MIRCIADES YOMIL ENCARNACION MEND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1">
            <text:p>JHAN CARLOS MANUEL DISLA CORCI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Amarillo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1">
            <text:p>RAFAEL MARIANO PER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Amarillo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1">
            <text:p>OMAR RAUL MONTAS LUG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Amarillo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1">
            <text:p>EUSEBIO UREÑA MOREL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Amarillo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1">
            <text:p>ARLYN RAMON DE LA ROSA SEVERIN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Amarillo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1">
            <text:p>MANUEL DE JESUS BETANCE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Amarillo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JUAN DANIEL ACEVEDO MEJ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float" office:value="0" table:style-name="ce1">
            <text:p>0</text:p>
          </table:table-cell>
          <table:table-cell office:value-type="float" office:value="22000" table:style-name="ce1">
            <text:p>22000</text:p>
          </table:table-cell>
          <table:table-cell office:value-type="float" office:value="631.4" table:style-name="ce1">
            <text:p>631.4</text:p>
          </table:table-cell>
          <table:table-cell office:value-type="float" office:value="0" table:style-name="ce1">
            <text:p>0</text:p>
          </table:table-cell>
          <table:table-cell office:value-type="float" office:value="668.8" table:style-name="ce1">
            <text:p>668.8</text:p>
          </table:table-cell>
          <table:table-cell office:value-type="float" office:value="25" table:style-name="ce1">
            <text:p>25</text:p>
          </table:table-cell>
          <table:table-cell office:value-type="float" office:value="1325.1999999999998" table:style-name="ce1">
            <text:p>1325.2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DANIEL GERMAN ARIA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EUDIN ANTONIO MONTILLA VIZCAI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MELCHOR SAMUEL PEÑA RODRIGU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GUILLERMO ALEJANDRO DE JESUS SUE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ALFREDO ALEJANDRO VASQUEZ OLIVER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HIPOLITO ARAUJO ORTI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CARLOS MANUEL OGANDO RAMOS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WILLIAN RAFAEL CASTILLO LAGARE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FENELY DE LA CRUZ FELI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JEAN LUIS DULUC GIRALDI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ANNY YOHANNY RODRIGU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Estatuto Simplificado</text:p>
          </table:table-cell>
          <table:table-cell office:value-type="float" office:value="45000" table:style-name="ce1">
            <text:p>45000</text:p>
          </table:table-cell>
          <table:table-cell office:value-type="float" office:value="0" table:style-name="ce1">
            <text:p>0</text:p>
          </table:table-cell>
          <table:table-cell office:value-type="float" office:value="45000" table:style-name="ce1">
            <text:p>45000</text:p>
          </table:table-cell>
          <table:table-cell office:value-type="float" office:value="1291.5" table:style-name="ce1">
            <text:p>1291.5</text:p>
          </table:table-cell>
          <table:table-cell office:value-type="float" office:value="1148.33" table:style-name="ce1">
            <text:p>1148.33</text:p>
          </table:table-cell>
          <table:table-cell office:value-type="float" office:value="1368" table:style-name="ce1">
            <text:p>1368</text:p>
          </table:table-cell>
          <table:table-cell office:value-type="float" office:value="25" table:style-name="ce1">
            <text:p>25</text:p>
          </table:table-cell>
          <table:table-cell office:value-type="float" office:value="3832.83" table:style-name="ce1">
            <text:p>3832.83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MANUEL DE JESUS HEREDIA ZAPATA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MARIA MARGARITA FRANCISCO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MIGUEL ANTONIO GONZALEZ DE LOS SANTO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JUAN MORIS DE PEÑ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VALENTIN RODRIGUEZ LUCA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Amarillo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string" table:style-name="ce1">
            <text:p>CARLOS MANUEL DE LA CRU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string" table:style-name="ce1">
            <text:p>KELNIN AUGUSTO FELIZ DE LEON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string" table:style-name="ce1">
            <text:p>MARCOS GUZMAN MERCA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1">
            <text:p>SIPRIAN PEREZ VALLEJ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Mecanic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1">
            <text:p>2831.6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string" table:style-name="ce1">
            <text:p>ALONZO FLORIAN PER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string" table:style-name="ce1">
            <text:p>WINTON ANTONIO REINOSO ROQU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string" table:style-name="ce1">
            <text:p>FELIPE MORA SANTAN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Amarillo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string" table:style-name="ce1">
            <text:p>MIGUEL ANTONIO GONZALEZ SANCH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1">
            <text:p>ALEJANDRO VLADIMIR MARQUEZ DE PEÑA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string" table:style-name="ce1">
            <text:p>VICTOR ANTONIO CRUZ CABRERA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string" table:style-name="ce1">
            <text:p>MARTIN ARCADIO HERNANDEZ ADAMES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text:s/>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string" table:style-name="ce1">
            <text:p>MOISES CRUZ REYES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string" table:style-name="ce1">
            <text:p>JEREMY ANTONIO SANCHEZ CRISOSTOM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string" table:style-name="ce1">
            <text:p>JOHAN MANUEL SANTANA MATOS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text:s/>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string" table:style-name="ce1">
            <text:p>RAMON ANTONIO BURGOS ALMANZAR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Parqueado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string" table:style-name="ce1">
            <text:p>WILSON MIGUEL DIAZ ENCARNACION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string" table:style-name="ce1">
            <text:p>NERYS EMILIO ALCANTARA PIMENTEL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string" table:style-name="ce1">
            <text:p>RAMON SABAS PICHARDO NUÑ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string" table:style-name="ce1">
            <text:p>FRANCISCO FERNANDO BUENO FRIAS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string" table:style-name="ce1">
            <text:p>JONATHAN ARIEL FLORES SUER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string" table:style-name="ce1">
            <text:p>JUAN TOMAS DEL CARMEN VALLEJ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string" table:style-name="ce1">
            <text:p>FREDDY HAWKINS ALMONTE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string" table:style-name="ce1">
            <text:p>JOSE RAMON MOREN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string" table:style-name="ce1">
            <text:p>ALFREDO FLORENTINO GUILLEN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string" table:style-name="ce1">
            <text:p>BIENVENIDO SORIANO MERCEDES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string" table:style-name="ce1">
            <text:p>SANTO HERNANDEZ PER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string" table:style-name="ce1">
            <text:p>ESTANISLAO ROSARI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string" table:style-name="ce1">
            <text:p>NELSON E. VALENZUELA ALCANTARA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42" table:style-name="ce1">
            <text:p>142</text:p>
          </table:table-cell>
          <table:table-cell office:value-type="string" table:style-name="ce1">
            <text:p>VICTOR MANUEL MERCEDES HERNAND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string" table:style-name="ce1">
            <text:p>JUAN RAMON MORILLO ABREU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string" table:style-name="ce1">
            <text:p>FLAVIO SOLANO PER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string" table:style-name="ce1">
            <text:p>JUANCITO RODRIGUEZ LUCAS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string" table:style-name="ce1">
            <text:p>FERNANDO ANTONIO RODRIGUEZ PEÑA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string" table:style-name="ce1">
            <text:p>JUAN MIGUEL LORENZ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RLOS DE JESUS PELLER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spacho Director Ejecutivo</text:p>
          </table:table-cell>
          <table:table-cell office:value-type="string" table:style-name="ce1">
            <text:p>Director ejecutivo</text:p>
          </table:table-cell>
          <table:table-cell office:value-type="string" table:style-name="ce1">
            <text:p>Libre Nombramiento y Remoción</text:p>
          </table:table-cell>
          <table:table-cell office:value-type="float" office:value="200000" table:style-name="ce1">
            <text:p>200000</text:p>
          </table:table-cell>
          <table:table-cell office:value-type="float" office:value="0" table:style-name="ce1">
            <text:p>0</text:p>
          </table:table-cell>
          <table:table-cell office:value-type="float" office:value="200000" table:style-name="ce1">
            <text:p>200000</text:p>
          </table:table-cell>
          <table:table-cell office:value-type="float" office:value="5740" table:style-name="ce1">
            <text:p>5740</text:p>
          </table:table-cell>
          <table:table-cell office:value-type="float" office:value="35677.08" table:style-name="ce1">
            <text:p>35677.08</text:p>
          </table:table-cell>
          <table:table-cell office:value-type="float" office:value="5883.16" table:style-name="ce1">
            <text:p>5883.16</text:p>
          </table:table-cell>
          <table:table-cell office:value-type="float" office:value="25" table:style-name="ce1">
            <text:p>25</text:p>
          </table:table-cell>
          <table:table-cell office:value-type="float" office:value="47325.240000000005" table:style-name="ce1">
            <text:p>47325.24</text:p>
          </table:table-cell>
          <table:table-cell office:value-type="float" office:value="152674.76" table:style-name="ce1">
            <text:p>152674.7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ANA MIRELIS DE JESUS DURAN GUZMAN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espacho Director Ejecutivo</text:p>
          </table:table-cell>
          <table:table-cell office:value-type="string" table:style-name="ce1">
            <text:p>Asistente</text:p>
          </table:table-cell>
          <table:table-cell office:value-type="string" table:style-name="ce1">
            <text:p>Confianza</text:p>
          </table:table-cell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office:value-type="float" office:value="2870" table:style-name="ce1">
            <text:p>2870</text:p>
          </table:table-cell>
          <table:table-cell office:value-type="float" office:value="12105.37" table:style-name="ce1">
            <text:p>12105.37</text:p>
          </table:table-cell>
          <table:table-cell office:value-type="float" office:value="3040" table:style-name="ce1">
            <text:p>3040</text:p>
          </table:table-cell>
          <table:table-cell office:value-type="float" office:value="25" table:style-name="ce1">
            <text:p>25</text:p>
          </table:table-cell>
          <table:table-cell office:value-type="float" office:value="18040.370000000003" table:style-name="ce1">
            <text:p>18040.37</text:p>
          </table:table-cell>
          <table:table-cell office:value-type="float" office:value="81959.63" table:style-name="ce1">
            <text:p>81959.6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ADOLFO PINEDA ESPINOS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espacho Director Ejecutivo</text:p>
          </table:table-cell>
          <table:table-cell office:value-type="string" table:style-name="ce1">
            <text:p>Asesor Municipal</text:p>
          </table:table-cell>
          <table:table-cell office:value-type="string" table:style-name="ce1">
            <text:p>Confianza</text:p>
          </table:table-cell>
          <table:table-cell office:value-type="float" office:value="165000" table:style-name="ce1">
            <text:p>165000</text:p>
          </table:table-cell>
          <table:table-cell office:value-type="float" office:value="0" table:style-name="ce1">
            <text:p>0</text:p>
          </table:table-cell>
          <table:table-cell office:value-type="float" office:value="165000" table:style-name="ce1">
            <text:p>165000</text:p>
          </table:table-cell>
          <table:table-cell office:value-type="float" office:value="4735.5" table:style-name="ce1">
            <text:p>4735.5</text:p>
          </table:table-cell>
          <table:table-cell office:value-type="float" office:value="26966.13" table:style-name="ce1">
            <text:p>26966.13</text:p>
          </table:table-cell>
          <table:table-cell office:value-type="float" office:value="5016" table:style-name="ce1">
            <text:p>5016</text:p>
          </table:table-cell>
          <table:table-cell office:value-type="float" office:value="1740.46" table:style-name="ce1">
            <text:p>1740.46</text:p>
          </table:table-cell>
          <table:table-cell office:value-type="float" office:value="38458.090000000004" table:style-name="ce1">
            <text:p>38458.09</text:p>
          </table:table-cell>
          <table:table-cell office:value-type="float" office:value="126541.91" table:style-name="ce1">
            <text:p>126541.9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SERGIO FIDEL BRETON SANCH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espacho Director Ejecutivo</text:p>
          </table:table-cell>
          <table:table-cell office:value-type="string" table:style-name="ce1">
            <text:p>Asesor de ejecucion de programas</text:p>
          </table:table-cell>
          <table:table-cell office:value-type="string" table:style-name="ce1">
            <text:p>Confianza</text:p>
          </table:table-cell>
          <table:table-cell office:value-type="float" office:value="165000" table:style-name="ce1">
            <text:p>165000</text:p>
          </table:table-cell>
          <table:table-cell office:value-type="float" office:value="0" table:style-name="ce1">
            <text:p>0</text:p>
          </table:table-cell>
          <table:table-cell office:value-type="float" office:value="165000" table:style-name="ce1">
            <text:p>165000</text:p>
          </table:table-cell>
          <table:table-cell office:value-type="float" office:value="4735.5" table:style-name="ce1">
            <text:p>4735.5</text:p>
          </table:table-cell>
          <table:table-cell office:value-type="float" office:value="27394.99" table:style-name="ce1">
            <text:p>27394.99</text:p>
          </table:table-cell>
          <table:table-cell office:value-type="float" office:value="5016" table:style-name="ce1">
            <text:p>5016</text:p>
          </table:table-cell>
          <table:table-cell office:value-type="float" office:value="25" table:style-name="ce1">
            <text:p>25</text:p>
          </table:table-cell>
          <table:table-cell office:value-type="float" office:value="37171.490000000005" table:style-name="ce1">
            <text:p>37171.49</text:p>
          </table:table-cell>
          <table:table-cell office:value-type="float" office:value="127828.51" table:style-name="ce1">
            <text:p>127828.5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EDDY NUÑEZ BERNARD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spacho Director Ejecutivo</text:p>
          </table:table-cell>
          <table:table-cell office:value-type="string" table:style-name="ce1">
            <text:p>Coordinador del Despacho<text:s/></text:p>
          </table:table-cell>
          <table:table-cell office:value-type="string" table:style-name="ce1">
            <text:p>Confianza</text:p>
          </table:table-cell>
          <table:table-cell office:value-type="float" office:value="75000" table:style-name="ce1">
            <text:p>75000</text:p>
          </table:table-cell>
          <table:table-cell office:value-type="float" office:value="0" table:style-name="ce1">
            <text:p>0</text:p>
          </table:table-cell>
          <table:table-cell office:value-type="float" office:value="75000" table:style-name="ce1">
            <text:p>75000</text:p>
          </table:table-cell>
          <table:table-cell office:value-type="float" office:value="2152.5" table:style-name="ce1">
            <text:p>2152.5</text:p>
          </table:table-cell>
          <table:table-cell office:value-type="float" office:value="6309.38" table:style-name="ce1">
            <text:p>6309.38</text:p>
          </table:table-cell>
          <table:table-cell office:value-type="float" office:value="2280" table:style-name="ce1">
            <text:p>2280</text:p>
          </table:table-cell>
          <table:table-cell office:value-type="float" office:value="25" table:style-name="ce1">
            <text:p>25</text:p>
          </table:table-cell>
          <table:table-cell office:value-type="float" office:value="10766.880000000001" table:style-name="ce1">
            <text:p>10766.88</text:p>
          </table:table-cell>
          <table:table-cell office:value-type="float" office:value="64233.119999999995" table:style-name="ce1">
            <text:p>64233.1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JEAN CARLOS MARTINEZ RO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Estatuto Simplificado</text:p>
          </table:table-cell>
          <table:table-cell office:value-type="float" office:value="125000" table:style-name="ce1">
            <text:p>125000</text:p>
          </table:table-cell>
          <table:table-cell office:value-type="float" office:value="0" table:style-name="ce1">
            <text:p>0</text:p>
          </table:table-cell>
          <table:table-cell office:value-type="float" office:value="125000" table:style-name="ce1">
            <text:p>125000</text:p>
          </table:table-cell>
          <table:table-cell office:value-type="float" office:value="3587.5" table:style-name="ce1">
            <text:p>3587.5</text:p>
          </table:table-cell>
          <table:table-cell office:value-type="float" office:value="17985.990000000002" table:style-name="ce1">
            <text:p>17985.99</text:p>
          </table:table-cell>
          <table:table-cell office:value-type="float" office:value="3800" table:style-name="ce1">
            <text:p>3800</text:p>
          </table:table-cell>
          <table:table-cell office:value-type="float" office:value="8325" table:style-name="ce1">
            <text:p>8325</text:p>
          </table:table-cell>
          <table:table-cell office:value-type="float" office:value="33698.490000000005" table:style-name="ce1">
            <text:p>33698.49</text:p>
          </table:table-cell>
          <table:table-cell office:value-type="float" office:value="91301.51" table:style-name="ce1">
            <text:p>91301.5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YOONAYRA LISSELOT PEÑ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epartamento Juridico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EMMANUEL JOSE JEREZ ALGARROB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partamento de Comunicaciones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Estatuto Simplificado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1435" table:style-name="ce1">
            <text:p>1435</text:p>
          </table:table-cell>
          <table:table-cell office:value-type="float" office:value="1854" table:style-name="ce1">
            <text:p>1854</text:p>
          </table:table-cell>
          <table:table-cell office:value-type="float" office:value="1520" table:style-name="ce1">
            <text:p>1520</text:p>
          </table:table-cell>
          <table:table-cell office:value-type="float" office:value="25" table:style-name="ce1">
            <text:p>25</text:p>
          </table:table-cell>
          <table:table-cell office:value-type="float" office:value="4834" table:style-name="ce1">
            <text:p>4834</text:p>
          </table:table-cell>
          <table:table-cell office:value-type="float" office:value="45166" table:style-name="ce1">
            <text:p>4516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ANGELINA MARIE FELIX PUELL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epartamento de Comunicacione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1">
            <text:p>2831.6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CRISTHIAN ISMAEL DIAZ ALCANTAR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partamento de Comunicaciones</text:p>
          </table:table-cell>
          <table:table-cell office:value-type="string" table:style-name="ce1">
            <text:p>Supervisor de Eventos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1">
            <text:p>2831.6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MARLENY FURCAL PLACID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IGNACIA MEDINA CASTILL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VICTOR JOEL MATIAS CAST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JUAN MORE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HECTOR BIENVENIDO ESPINOSA GOBOT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YOVANNY ALBERTO SURIEL QUEZAD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MARIA ANTONIA GUERRER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PASIRIS REYES REYE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ANDERSON STARLIN CABRER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MARIA ALTAGRACIA MENDEZ DE LOS SANTO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JUANA MARIA SORIANO SORIAN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CHAVELIS MONTERO MONTER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OLIBERTO VICENTE MONTERO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3455.92" table:style-name="ce1">
            <text:p>3455.92</text:p>
          </table:table-cell>
          <table:table-cell office:value-type="float" office:value="5110.72" table:style-name="ce1">
            <text:p>5110.72</text:p>
          </table:table-cell>
          <table:table-cell office:value-type="float" office:value="22889.279999999999" table:style-name="ce1">
            <text:p>22889.2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IVELISSE DE LA CRUZ CORPORAN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0" table:style-name="ce1">
            <text:p>0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389" table:style-name="ce1">
            <text:p>2389</text:p>
          </table:table-cell>
          <table:table-cell office:value-type="float" office:value="37611" table:style-name="ce1">
            <text:p>3761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JOHAN DANIEL MERCEDES DEL ROSARI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LAIZA FELIZ GOM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MANUEL ANTONIO SANCHEZ OVALLES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YOSHINARA DE JESUS VASQUEZ MOREL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1">
            <text:p>2831.6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MELANEA HENRIQU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RIBERA VALD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RODOLFO ANTONIO BATISTA GABI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SHAMEL ELIZABETH BOITEL RODRIGU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JOSE LUIS HERNANDEZ MARTIN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LUIS ALBERTO ABREU REINOS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442.65" table:style-name="ce1">
            <text:p>442.65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2122.4499999999998" table:style-name="ce1">
            <text:p>2122.45</text:p>
          </table:table-cell>
          <table:table-cell office:value-type="float" office:value="25877.55" table:style-name="ce1">
            <text:p>25877.5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ROSA ANGELICA ENCARNACION MARTIN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0" table:style-name="ce1">
            <text:p>0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389" table:style-name="ce1">
            <text:p>2389</text:p>
          </table:table-cell>
          <table:table-cell office:value-type="float" office:value="37611" table:style-name="ce1">
            <text:p>3761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YUDERSI ORTEGA PINALE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ENRRIQUI CARRION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ROLANDO VARGAS CONTRERA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ISMAEL VICENTE VICENTE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ALVARO LUIS ESPINOSA FELI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de Almacen y Suministro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EUFEMIO HEREDIA VIZCAINO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EDISON FRANCISCO ABREU HERNAND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text:s/>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EDWARD ANDRES VASQUEZ GERMOS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FAUSTINO RODRIGUEZ CUEVAS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YORDY WILLIANS PICHARDO GALLATE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de Transportacion<text:s/>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KARLA MICHELLE MORETA MATOS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a<text:s/>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1">
            <text:p>2831.6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NIURKA MERCEDES JIMENEZ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a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MARIO CONCEPCION CRUZ NUÑ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text:s/>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THOMMY MOISES TAVAREZ BUEN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text:s/>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ELIAS ORTEGA TURB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text:s/>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JOSE ROLANDO ROSARIO ROSARI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text:s/>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FRANCISCA REYES DE LOS SANTOS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CLAUDIO JULIO VILLA GOM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de Transportacion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JULIO GARCIA GARCIA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yudante de Mantenimiento<text:s/>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LAIDIN RAFAELINA ACEVEDO PERAL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1435" table:style-name="ce1">
            <text:p>1435</text:p>
          </table:table-cell>
          <table:table-cell office:value-type="float" office:value="1854" table:style-name="ce1">
            <text:p>1854</text:p>
          </table:table-cell>
          <table:table-cell office:value-type="float" office:value="1520" table:style-name="ce1">
            <text:p>1520</text:p>
          </table:table-cell>
          <table:table-cell office:value-type="float" office:value="25" table:style-name="ce1">
            <text:p>25</text:p>
          </table:table-cell>
          <table:table-cell office:value-type="float" office:value="4834" table:style-name="ce1">
            <text:p>4834</text:p>
          </table:table-cell>
          <table:table-cell office:value-type="float" office:value="45166" table:style-name="ce1">
            <text:p>4516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TERESA AURORA ENCARNACION DE JESU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de Desarrollo Comunitario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YISCORIN ALTAGRACIA DIAZ GARCIA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epartamento OP. DISP. Final Residuos Solido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RAFAEL BRETON HERNAND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Supervisor de Operacione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CARMEN MORA SANTA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epartamento OP. DISP. Final Residuos Solido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float" office:value="0" table:style-name="ce1">
            <text:p>0</text:p>
          </table:table-cell>
          <table:table-cell office:value-type="float" office:value="16500" table:style-name="ce1">
            <text:p>16500</text:p>
          </table:table-cell>
          <table:table-cell office:value-type="float" office:value="473.55" table:style-name="ce1">
            <text:p>473.55</text:p>
          </table:table-cell>
          <table:table-cell office:value-type="float" office:value="0" table:style-name="ce1">
            <text:p>0</text:p>
          </table:table-cell>
          <table:table-cell office:value-type="float" office:value="501.6" table:style-name="ce1">
            <text:p>501.6</text:p>
          </table:table-cell>
          <table:table-cell office:value-type="float" office:value="25" table:style-name="ce1">
            <text:p>25</text:p>
          </table:table-cell>
          <table:table-cell office:value-type="float" office:value="1000.1500000000001" table:style-name="ce1">
            <text:p>1000.15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MARLENNY ZAPA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SUSO BUENO DE LOS SANTO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MARIANNY MILAGRO GARCIA PER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ERIC VLADIMIR ALCEQUIEZ FERNAND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ROOSEBELL NELSON JEREZ PEGUE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1">
            <text:p>2831.6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1">
            <text:p>JOSE RAMON AGRAMONT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CRISTIAN ELIGIO ALCANTARA RAMIR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">
            <text:p>DEYSI BEATRIZ TORRES ADON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CESAR ALBERTO MEJIA CUSTOD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1">
            <text:p>JONATHAN LOPEZ MARMOLEJO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LUZ MARIA MEND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1">
            <text:p>AUSTRIA FAMILIA QUEZAD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de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INDHIRA QUEZADA HERNAND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a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1">
            <text:p>LLAYSEL OSMERI RODRIGUEZ CORDER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1">
            <text:p>2831.6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1">
            <text:p>FERNELIS MEDINA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partamento OP. DISP. Final Residuos Solidos</text:p>
          </table:table-cell>
          <table:table-cell office:value-type="string" table:style-name="ce1">
            <text:p>Ayudante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1">
            <text:p>LUIS EMILIO CUEVAS PER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partamento OP. DISP. Final Residuos Solidos</text:p>
          </table:table-cell>
          <table:table-cell office:value-type="string" table:style-name="ce1">
            <text:p>Ayudante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LEVIS ANTONIO ENCARNACION ENCARNACION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partamento OP. DISP. Final Residuos Solidos</text:p>
          </table:table-cell>
          <table:table-cell office:value-type="string" table:style-name="ce1">
            <text:p>Ayudante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1">
            <text:p>KENEDY GONZALEZ FELI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partamento OP. DISP. Final Residuos Solidos</text:p>
          </table:table-cell>
          <table:table-cell office:value-type="string" table:style-name="ce1">
            <text:p>Ayudante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1">
            <text:p>ESTANISLAO RAMIR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partamento OP. DISP. Final Residuos Solidos</text:p>
          </table:table-cell>
          <table:table-cell office:value-type="string" table:style-name="ce1">
            <text:p>Ayudante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1">
            <text:p>RUDIAN MATE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partamento OP. DISP. Final Residuos Solidos</text:p>
          </table:table-cell>
          <table:table-cell office:value-type="string" table:style-name="ce1">
            <text:p>Ayudante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MAXIMO CORREA SUAR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eccion de Reciclaje</text:p>
          </table:table-cell>
          <table:table-cell office:value-type="string" table:style-name="ce1">
            <text:p>Parqueador</text:p>
          </table:table-cell>
          <table:table-cell office:value-type="string" table:style-name="ce1">
            <text:p>Estatuto Simplificado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office:value-type="float" office:value="574" table:style-name="ce1">
            <text:p>574</text:p>
          </table:table-cell>
          <table:table-cell office:value-type="float" office:value="0" table:style-name="ce1">
            <text:p>0</text:p>
          </table:table-cell>
          <table:table-cell office:value-type="float" office:value="608" table:style-name="ce1">
            <text:p>608</text:p>
          </table:table-cell>
          <table:table-cell office:value-type="float" office:value="25" table:style-name="ce1">
            <text:p>25</text:p>
          </table:table-cell>
          <table:table-cell office:value-type="float" office:value="1207" table:style-name="ce1">
            <text:p>1207</text:p>
          </table:table-cell>
          <table:table-cell office:value-type="float" office:value="18793" table:style-name="ce1">
            <text:p>1879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1">
            <text:p>CARLOS MANUEL LAZALA CONCEPCION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eccion de Reciclaje</text:p>
          </table:table-cell>
          <table:table-cell office:value-type="string" table:style-name="ce1">
            <text:p>Parqueador</text:p>
          </table:table-cell>
          <table:table-cell office:value-type="string" table:style-name="ce1">
            <text:p>Estatuto Simplificado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office:value-type="float" office:value="574" table:style-name="ce1">
            <text:p>574</text:p>
          </table:table-cell>
          <table:table-cell office:value-type="float" office:value="0" table:style-name="ce1">
            <text:p>0</text:p>
          </table:table-cell>
          <table:table-cell office:value-type="float" office:value="608" table:style-name="ce1">
            <text:p>608</text:p>
          </table:table-cell>
          <table:table-cell office:value-type="float" office:value="25" table:style-name="ce1">
            <text:p>25</text:p>
          </table:table-cell>
          <table:table-cell office:value-type="float" office:value="1207" table:style-name="ce1">
            <text:p>1207</text:p>
          </table:table-cell>
          <table:table-cell office:value-type="float" office:value="18793" table:style-name="ce1">
            <text:p>1879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MARCOS JOEL GONZALEZ BURGO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eccion de Reciclaje</text:p>
          </table:table-cell>
          <table:table-cell office:value-type="string" table:style-name="ce1">
            <text:p>Auxiliar de Diseñ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1">
            <text:p>2831.6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1">
            <text:p>ESTHEFANI GOMEZ PEÑ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eccion de Reciclaje</text:p>
          </table:table-cell>
          <table:table-cell office:value-type="string" table:style-name="ce1">
            <text:p>Pesador</text:p>
          </table:table-cell>
          <table:table-cell office:value-type="string" table:style-name="ce1">
            <text:p>Estatuto Simplificado</text:p>
          </table:table-cell>
          <table:table-cell office:value-type="float" office:value="26500" table:style-name="ce1">
            <text:p>26500</text:p>
          </table:table-cell>
          <table:table-cell office:value-type="float" office:value="0" table:style-name="ce1">
            <text:p>0</text:p>
          </table:table-cell>
          <table:table-cell office:value-type="float" office:value="26500" table:style-name="ce1">
            <text:p>26500</text:p>
          </table:table-cell>
          <table:table-cell office:value-type="float" office:value="760.55" table:style-name="ce1">
            <text:p>760.55</text:p>
          </table:table-cell>
          <table:table-cell office:value-type="float" office:value="0" table:style-name="ce1">
            <text:p>0</text:p>
          </table:table-cell>
          <table:table-cell office:value-type="float" office:value="805.6" table:style-name="ce1">
            <text:p>805.6</text:p>
          </table:table-cell>
          <table:table-cell office:value-type="float" office:value="25" table:style-name="ce1">
            <text:p>25</text:p>
          </table:table-cell>
          <table:table-cell office:value-type="float" office:value="1591.15" table:style-name="ce1">
            <text:p>1591.15</text:p>
          </table:table-cell>
          <table:table-cell office:value-type="float" office:value="24908.85" table:style-name="ce1">
            <text:p>24908.8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1">
            <text:p>JOSE MANUEL ACOST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eccion de Reciclaje</text:p>
          </table:table-cell>
          <table:table-cell office:value-type="string" table:style-name="ce1">
            <text:p>Auxiliar de Reciclaje</text:p>
          </table:table-cell>
          <table:table-cell office:value-type="string" table:style-name="ce1">
            <text:p>Estatuto Simplificado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office:value-type="float" office:value="574" table:style-name="ce1">
            <text:p>574</text:p>
          </table:table-cell>
          <table:table-cell office:value-type="float" office:value="0" table:style-name="ce1">
            <text:p>0</text:p>
          </table:table-cell>
          <table:table-cell office:value-type="float" office:value="608" table:style-name="ce1">
            <text:p>608</text:p>
          </table:table-cell>
          <table:table-cell office:value-type="float" office:value="25" table:style-name="ce1">
            <text:p>25</text:p>
          </table:table-cell>
          <table:table-cell office:value-type="float" office:value="1207" table:style-name="ce1">
            <text:p>1207</text:p>
          </table:table-cell>
          <table:table-cell office:value-type="float" office:value="18793" table:style-name="ce1">
            <text:p>1879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1">
            <text:p>MARCIAL MONTERO BENIT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MANUEL ANTONIO ESTRELLA RODRIGU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1435" table:style-name="ce1">
            <text:p>1435</text:p>
          </table:table-cell>
          <table:table-cell office:value-type="float" office:value="1854" table:style-name="ce1">
            <text:p>1854</text:p>
          </table:table-cell>
          <table:table-cell office:value-type="float" office:value="1520" table:style-name="ce1">
            <text:p>1520</text:p>
          </table:table-cell>
          <table:table-cell office:value-type="float" office:value="25" table:style-name="ce1">
            <text:p>25</text:p>
          </table:table-cell>
          <table:table-cell office:value-type="float" office:value="4834" table:style-name="ce1">
            <text:p>4834</text:p>
          </table:table-cell>
          <table:table-cell office:value-type="float" office:value="45166" table:style-name="ce1">
            <text:p>4516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1">
            <text:p>TEODORO JAVIER BR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1">
            <text:p>LEIVIN FRANCISCO DE MOTA LOP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1">
            <text:p>AGUSTIN MIESES FRUCTUOS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DOMINGO VASQUEZ PAULIN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1">
            <text:p>ROLANDO MARTINEZ AQUI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1">
            <text:p>ARISTIDES MARTINEZ DE LA CRU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1">
            <text:p>JOSE MERCEDES MERAN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1">
            <text:p>RAFAEL RAMON UREÑ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Mecanico</text:p>
          </table:table-cell>
          <table:table-cell office:value-type="string" table:style-name="ce1">
            <text:p>Estatuto Simplificado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1435" table:style-name="ce1">
            <text:p>1435</text:p>
          </table:table-cell>
          <table:table-cell office:value-type="float" office:value="1854" table:style-name="ce1">
            <text:p>1854</text:p>
          </table:table-cell>
          <table:table-cell office:value-type="float" office:value="1520" table:style-name="ce1">
            <text:p>1520</text:p>
          </table:table-cell>
          <table:table-cell office:value-type="float" office:value="25" table:style-name="ce1">
            <text:p>25</text:p>
          </table:table-cell>
          <table:table-cell office:value-type="float" office:value="4834" table:style-name="ce1">
            <text:p>4834</text:p>
          </table:table-cell>
          <table:table-cell office:value-type="float" office:value="45166" table:style-name="ce1">
            <text:p>4516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1">
            <text:p>VICENTE VILCHEZ MERCEDE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1">
            <text:p>JOHNNY FRIAS PINED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GUILLERMO GONZALEZ GARCI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JOAN MANUEL VALDEZ PIÑ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JUAN CARLOS PEREYR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MIRCIADES YOMIL ENCARNACION MEND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JHAN CARLOS MANUEL DISLA CORCI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Amarillo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RAFAEL MARIANO PER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Amarillo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OMAR RAUL MONTAS LUG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Amarillo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EUSEBIO UREÑA MOREL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Amarillo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ARLYN RAMON DE LA ROSA SEVERI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Amarillo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MANUEL DE JESUS BETANCE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Amarillo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JUAN DANIEL ACEVEDO MEJI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float" office:value="0" table:style-name="ce1">
            <text:p>0</text:p>
          </table:table-cell>
          <table:table-cell office:value-type="float" office:value="22000" table:style-name="ce1">
            <text:p>22000</text:p>
          </table:table-cell>
          <table:table-cell office:value-type="float" office:value="631.4" table:style-name="ce1">
            <text:p>631.4</text:p>
          </table:table-cell>
          <table:table-cell office:value-type="float" office:value="0" table:style-name="ce1">
            <text:p>0</text:p>
          </table:table-cell>
          <table:table-cell office:value-type="float" office:value="668.8" table:style-name="ce1">
            <text:p>668.8</text:p>
          </table:table-cell>
          <table:table-cell office:value-type="float" office:value="25" table:style-name="ce1">
            <text:p>25</text:p>
          </table:table-cell>
          <table:table-cell office:value-type="float" office:value="1325.1999999999998" table:style-name="ce1">
            <text:p>1325.2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DANIEL GERMAN ARIA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EUDIN ANTONIO MONTILLA VIZCAI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MELCHOR SAMUEL PEÑA RODRIGU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GUILLERMO ALEJANDRO DE JESUS SUE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ALFREDO ALEJANDRO VASQUEZ OLIVER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HIPOLITO ARAUJO ORTI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string" table:style-name="ce1">
            <text:p>CARLOS MANUEL OGANDO RAMOS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string" table:style-name="ce1">
            <text:p>WILLIAN RAFAEL CASTILLO LAGARE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string" table:style-name="ce1">
            <text:p>FENELY DE LA CRUZ FELI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1">
            <text:p>JEAN LUIS DULUC GIRALDI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string" table:style-name="ce1">
            <text:p>ANNY YOHANNY RODRIGU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Estatuto Simplificado</text:p>
          </table:table-cell>
          <table:table-cell office:value-type="float" office:value="45000" table:style-name="ce1">
            <text:p>45000</text:p>
          </table:table-cell>
          <table:table-cell office:value-type="float" office:value="0" table:style-name="ce1">
            <text:p>0</text:p>
          </table:table-cell>
          <table:table-cell office:value-type="float" office:value="45000" table:style-name="ce1">
            <text:p>45000</text:p>
          </table:table-cell>
          <table:table-cell office:value-type="float" office:value="1291.5" table:style-name="ce1">
            <text:p>1291.5</text:p>
          </table:table-cell>
          <table:table-cell office:value-type="float" office:value="1148.33" table:style-name="ce1">
            <text:p>1148.33</text:p>
          </table:table-cell>
          <table:table-cell office:value-type="float" office:value="1368" table:style-name="ce1">
            <text:p>1368</text:p>
          </table:table-cell>
          <table:table-cell office:value-type="float" office:value="25" table:style-name="ce1">
            <text:p>25</text:p>
          </table:table-cell>
          <table:table-cell office:value-type="float" office:value="3832.83" table:style-name="ce1">
            <text:p>3832.83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string" table:style-name="ce1">
            <text:p>MANUEL DE JESUS HEREDIA ZAPATA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string" table:style-name="ce1">
            <text:p>MARIA MARGARITA FRANCISC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string" table:style-name="ce1">
            <text:p>MIGUEL ANTONIO GONZALEZ DE LOS SANTO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1">
            <text:p>JUAN MORIS DE PEÑ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string" table:style-name="ce1">
            <text:p>VALENTIN RODRIGUEZ LUCA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Amarillo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string" table:style-name="ce1">
            <text:p>CARLOS MANUEL DE LA CRU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string" table:style-name="ce1">
            <text:p>KELNIN AUGUSTO FELIZ DE LEON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string" table:style-name="ce1">
            <text:p>MARCOS GUZMAN MERCA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string" table:style-name="ce1">
            <text:p>SIPRIAN PEREZ VALLEJ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Mecanic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1">
            <text:p>2831.6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string" table:style-name="ce1">
            <text:p>ALONSO FLORIAN PER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string" table:style-name="ce1">
            <text:p>WINTON ANTONIO REINOSO ROQU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1740.46" table:style-name="ce1">
            <text:p>1740.46</text:p>
          </table:table-cell>
          <table:table-cell office:value-type="float" office:value="3808.96" table:style-name="ce1">
            <text:p>3808.96</text:p>
          </table:table-cell>
          <table:table-cell office:value-type="float" office:value="31191.040000000001" table:style-name="ce1">
            <text:p>31191.0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string" table:style-name="ce1">
            <text:p>FELIPE MORA SANTAN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Amarillo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string" table:style-name="ce1">
            <text:p>MIGUEL ANTONIO GONZALEZ SANCH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string" table:style-name="ce1">
            <text:p>ALEJANDRO VLADIMIR MARQUEZ DE PEÑ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string" table:style-name="ce1">
            <text:p>MARTIN ARCADIO HERNANDEZ ADAMES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text:s/>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string" table:style-name="ce1">
            <text:p>MOISES CRUZ REYES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string" table:style-name="ce1">
            <text:p>JEREMY ANTONIO SANCHEZ CRISOSTOMO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string" table:style-name="ce1">
            <text:p>JOHAN MANUEL SANTANA MATOS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text:s/>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string" table:style-name="ce1">
            <text:p>RAMON ANTONIO BURGOS ALMANZAR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Parqueador<text:s/>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string" table:style-name="ce1">
            <text:p>WILSON MIGUEL DIAZ ENCARNACION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string" table:style-name="ce1">
            <text:p>RAMON SABAS PICHARDO NUÑ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string" table:style-name="ce1">
            <text:p>FRANCISCO FERNANDO BUENO FRIAS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string" table:style-name="ce1">
            <text:p>JONATHAN ARIEL FLORES SUER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42" table:style-name="ce1">
            <text:p>142</text:p>
          </table:table-cell>
          <table:table-cell office:value-type="string" table:style-name="ce1">
            <text:p>JUAN TOMAS DEL CARMEN VALLEJ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string" table:style-name="ce1">
            <text:p>FREDDY HAWKINS ALMONTE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string" table:style-name="ce1">
            <text:p>JOSE RAMON MOREN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string" table:style-name="ce1">
            <text:p>ALFREDO FLORENTINO GUILLEN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string" table:style-name="ce1">
            <text:p>BIENVENIDO SORIANO MERCEDES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string" table:style-name="ce1">
            <text:p>SANTO HERNANDEZ PER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string" table:style-name="ce1">
            <text:p>ESTANISLAO ROSARI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49" table:style-name="ce1">
            <text:p>149</text:p>
          </table:table-cell>
          <table:table-cell office:value-type="string" table:style-name="ce1">
            <text:p>NELSON E. VALENZUELA ALCANTARA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string" table:style-name="ce1">
            <text:p>VICTOR MANUEL MERCEDES HERNAND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string" table:style-name="ce1">
            <text:p>JUAN RAMON MORILLO ABREU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string" table:style-name="ce1">
            <text:p>FLAVIO SOLANO PER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string" table:style-name="ce1">
            <text:p>JUANCITO RODRIGUEZ LUCAS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string" table:style-name="ce1">
            <text:p>FERNANDO ANTONIO RODRIGUEZ PEÑA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55" table:style-name="ce1">
            <text:p>155</text:p>
          </table:table-cell>
          <table:table-cell office:value-type="string" table:style-name="ce1">
            <text:p>JUAN MIGUEL LORENZ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56" table:style-name="ce1">
            <text:p>156</text:p>
          </table:table-cell>
          <table:table-cell office:value-type="string" table:style-name="ce1">
            <text:p>EVANGELISTA ORTEGA ALMONTE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Amarill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57" table:style-name="ce1">
            <text:p>157</text:p>
          </table:table-cell>
          <table:table-cell office:value-type="string" table:style-name="ce1">
            <text:p>ELVIS ENMANUEL CUELLO HARRIGAN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string" table:style-name="ce1">
            <text:p>JUSTO RAFAEL DE JESUS GOMERA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RLOS DE JESUS PELLER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spacho Director Ejecutivo</text:p>
          </table:table-cell>
          <table:table-cell office:value-type="string" table:style-name="ce1">
            <text:p>Director ejecutivo</text:p>
          </table:table-cell>
          <table:table-cell office:value-type="string" table:style-name="ce1">
            <text:p>Libre Nombramiento y Remoción</text:p>
          </table:table-cell>
          <table:table-cell office:value-type="float" office:value="200000" table:style-name="ce1">
            <text:p>200000</text:p>
          </table:table-cell>
          <table:table-cell office:value-type="float" office:value="0" table:style-name="ce1">
            <text:p>0</text:p>
          </table:table-cell>
          <table:table-cell office:value-type="float" office:value="200000" table:style-name="ce1">
            <text:p>200000</text:p>
          </table:table-cell>
          <table:table-cell office:value-type="float" office:value="5740" table:style-name="ce1">
            <text:p>5740</text:p>
          </table:table-cell>
          <table:table-cell office:value-type="float" office:value="35677.08" table:style-name="ce1">
            <text:p>35677.08</text:p>
          </table:table-cell>
          <table:table-cell office:value-type="float" office:value="5883.16" table:style-name="ce1">
            <text:p>5883.16</text:p>
          </table:table-cell>
          <table:table-cell office:value-type="float" office:value="25" table:style-name="ce1">
            <text:p>25</text:p>
          </table:table-cell>
          <table:table-cell office:value-type="float" office:value="47325.240000000005" table:style-name="ce1">
            <text:p>47325.24</text:p>
          </table:table-cell>
          <table:table-cell office:value-type="float" office:value="152674.76" table:style-name="ce1">
            <text:p>152674.76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ANA MIRELIS DE JESUS DURAN GUZMAN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espacho Director Ejecutivo</text:p>
          </table:table-cell>
          <table:table-cell office:value-type="string" table:style-name="ce1">
            <text:p>Asistente</text:p>
          </table:table-cell>
          <table:table-cell office:value-type="string" table:style-name="ce1">
            <text:p>Confianza</text:p>
          </table:table-cell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office:value-type="float" office:value="2870" table:style-name="ce1">
            <text:p>2870</text:p>
          </table:table-cell>
          <table:table-cell office:value-type="float" office:value="12105.37" table:style-name="ce1">
            <text:p>12105.37</text:p>
          </table:table-cell>
          <table:table-cell office:value-type="float" office:value="3040" table:style-name="ce1">
            <text:p>3040</text:p>
          </table:table-cell>
          <table:table-cell office:value-type="float" office:value="25" table:style-name="ce1">
            <text:p>25</text:p>
          </table:table-cell>
          <table:table-cell office:value-type="float" office:value="18040.370000000003" table:style-name="ce1">
            <text:p>18040.37</text:p>
          </table:table-cell>
          <table:table-cell office:value-type="float" office:value="81959.63" table:style-name="ce1">
            <text:p>81959.63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ADOLFO PINEDA ESPINOS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espacho Director Ejecutivo</text:p>
          </table:table-cell>
          <table:table-cell office:value-type="string" table:style-name="ce1">
            <text:p>Asesor Municipal</text:p>
          </table:table-cell>
          <table:table-cell office:value-type="string" table:style-name="ce1">
            <text:p>Confianza</text:p>
          </table:table-cell>
          <table:table-cell office:value-type="float" office:value="165000" table:style-name="ce1">
            <text:p>165000</text:p>
          </table:table-cell>
          <table:table-cell office:value-type="float" office:value="0" table:style-name="ce1">
            <text:p>0</text:p>
          </table:table-cell>
          <table:table-cell office:value-type="float" office:value="165000" table:style-name="ce1">
            <text:p>165000</text:p>
          </table:table-cell>
          <table:table-cell office:value-type="float" office:value="4735.5" table:style-name="ce1">
            <text:p>4735.5</text:p>
          </table:table-cell>
          <table:table-cell office:value-type="float" office:value="26966.13" table:style-name="ce1">
            <text:p>26966.13</text:p>
          </table:table-cell>
          <table:table-cell office:value-type="float" office:value="5016" table:style-name="ce1">
            <text:p>5016</text:p>
          </table:table-cell>
          <table:table-cell office:value-type="float" office:value="1740.46" table:style-name="ce1">
            <text:p>1740.46</text:p>
          </table:table-cell>
          <table:table-cell office:value-type="float" office:value="38458.090000000004" table:style-name="ce1">
            <text:p>38458.09</text:p>
          </table:table-cell>
          <table:table-cell office:value-type="float" office:value="126541.91" table:style-name="ce1">
            <text:p>126541.9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SERGIO FIDEL BRETON SANCH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espacho Director Ejecutivo</text:p>
          </table:table-cell>
          <table:table-cell office:value-type="string" table:style-name="ce1">
            <text:p>Asesor de ejecucion de programas</text:p>
          </table:table-cell>
          <table:table-cell office:value-type="string" table:style-name="ce1">
            <text:p>Confianza</text:p>
          </table:table-cell>
          <table:table-cell office:value-type="float" office:value="165000" table:style-name="ce1">
            <text:p>165000</text:p>
          </table:table-cell>
          <table:table-cell office:value-type="float" office:value="0" table:style-name="ce1">
            <text:p>0</text:p>
          </table:table-cell>
          <table:table-cell office:value-type="float" office:value="165000" table:style-name="ce1">
            <text:p>165000</text:p>
          </table:table-cell>
          <table:table-cell office:value-type="float" office:value="4735.5" table:style-name="ce1">
            <text:p>4735.5</text:p>
          </table:table-cell>
          <table:table-cell office:value-type="float" office:value="27394.99" table:style-name="ce1">
            <text:p>27394.99</text:p>
          </table:table-cell>
          <table:table-cell office:value-type="float" office:value="5016" table:style-name="ce1">
            <text:p>5016</text:p>
          </table:table-cell>
          <table:table-cell office:value-type="float" office:value="25" table:style-name="ce1">
            <text:p>25</text:p>
          </table:table-cell>
          <table:table-cell office:value-type="float" office:value="37171.490000000005" table:style-name="ce1">
            <text:p>37171.49</text:p>
          </table:table-cell>
          <table:table-cell office:value-type="float" office:value="127828.51" table:style-name="ce1">
            <text:p>127828.5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EDDY NUÑEZ BERNARD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spacho Director Ejecutivo</text:p>
          </table:table-cell>
          <table:table-cell office:value-type="string" table:style-name="ce1">
            <text:p>Coordinador del Despacho<text:s/></text:p>
          </table:table-cell>
          <table:table-cell office:value-type="string" table:style-name="ce1">
            <text:p>Confianza</text:p>
          </table:table-cell>
          <table:table-cell office:value-type="float" office:value="75000" table:style-name="ce1">
            <text:p>75000</text:p>
          </table:table-cell>
          <table:table-cell office:value-type="float" office:value="0" table:style-name="ce1">
            <text:p>0</text:p>
          </table:table-cell>
          <table:table-cell office:value-type="float" office:value="75000" table:style-name="ce1">
            <text:p>75000</text:p>
          </table:table-cell>
          <table:table-cell office:value-type="float" office:value="2152.5" table:style-name="ce1">
            <text:p>2152.5</text:p>
          </table:table-cell>
          <table:table-cell office:value-type="float" office:value="6309.38" table:style-name="ce1">
            <text:p>6309.38</text:p>
          </table:table-cell>
          <table:table-cell office:value-type="float" office:value="2280" table:style-name="ce1">
            <text:p>2280</text:p>
          </table:table-cell>
          <table:table-cell office:value-type="float" office:value="25" table:style-name="ce1">
            <text:p>25</text:p>
          </table:table-cell>
          <table:table-cell office:value-type="float" office:value="10766.880000000001" table:style-name="ce1">
            <text:p>10766.88</text:p>
          </table:table-cell>
          <table:table-cell office:value-type="float" office:value="64233.119999999995" table:style-name="ce1">
            <text:p>64233.1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JEAN CARLOS MARTINEZ RO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Estatuto Simplificado</text:p>
          </table:table-cell>
          <table:table-cell office:value-type="float" office:value="125000" table:style-name="ce1">
            <text:p>125000</text:p>
          </table:table-cell>
          <table:table-cell office:value-type="float" office:value="0" table:style-name="ce1">
            <text:p>0</text:p>
          </table:table-cell>
          <table:table-cell office:value-type="float" office:value="125000" table:style-name="ce1">
            <text:p>125000</text:p>
          </table:table-cell>
          <table:table-cell office:value-type="float" office:value="3587.5" table:style-name="ce1">
            <text:p>3587.5</text:p>
          </table:table-cell>
          <table:table-cell office:value-type="float" office:value="17985.990000000002" table:style-name="ce1">
            <text:p>17985.99</text:p>
          </table:table-cell>
          <table:table-cell office:value-type="float" office:value="3800" table:style-name="ce1">
            <text:p>3800</text:p>
          </table:table-cell>
          <table:table-cell office:value-type="float" office:value="8325" table:style-name="ce1">
            <text:p>8325</text:p>
          </table:table-cell>
          <table:table-cell office:value-type="float" office:value="33698.490000000005" table:style-name="ce1">
            <text:p>33698.49</text:p>
          </table:table-cell>
          <table:table-cell office:value-type="float" office:value="91301.51" table:style-name="ce1">
            <text:p>91301.5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YOONAYRA LISSELOT PEÑ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epartamento Juridico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EMMANUEL JOSE JEREZ ALGARROB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partamento de Comunicaciones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Estatuto Simplificado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1435" table:style-name="ce1">
            <text:p>1435</text:p>
          </table:table-cell>
          <table:table-cell office:value-type="float" office:value="1854" table:style-name="ce1">
            <text:p>1854</text:p>
          </table:table-cell>
          <table:table-cell office:value-type="float" office:value="1520" table:style-name="ce1">
            <text:p>1520</text:p>
          </table:table-cell>
          <table:table-cell office:value-type="float" office:value="25" table:style-name="ce1">
            <text:p>25</text:p>
          </table:table-cell>
          <table:table-cell office:value-type="float" office:value="4834" table:style-name="ce1">
            <text:p>4834</text:p>
          </table:table-cell>
          <table:table-cell office:value-type="float" office:value="45166" table:style-name="ce1">
            <text:p>45166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ANGELINA MARIE FELIX PUELL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epartamento de Comunicacione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1">
            <text:p>2831.6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CRISTHIAN ISMAEL DIAZ ALCANTAR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partamento de Comunicaciones</text:p>
          </table:table-cell>
          <table:table-cell office:value-type="string" table:style-name="ce1">
            <text:p>Supervisor de Eventos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1">
            <text:p>2831.6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MARLENY FURCAL PLACID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IGNACIA MEDINA CASTILL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VICTOR JOEL MATIAS CAST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JUAN MORE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HECTOR BIENVENIDO ESPINOSA GOBOT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YOVANNY ALBERTO SURIEL QUEZAD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MARIA ANTONIA GUERRER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PASIRIS REYES REYE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ANDERSON STARLIN CABRER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MARIA ALTAGRACIA MENDEZ DE LOS SANTO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JUANA MARIA SORIANO SORIAN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CHAVELIS MONTERO MONTER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OLIBERTO VICENTE MONTERO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3455.92" table:style-name="ce1">
            <text:p>3455.92</text:p>
          </table:table-cell>
          <table:table-cell office:value-type="float" office:value="5110.72" table:style-name="ce1">
            <text:p>5110.72</text:p>
          </table:table-cell>
          <table:table-cell office:value-type="float" office:value="22889.279999999999" table:style-name="ce1">
            <text:p>22889.2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IVELISSE DE LA CRUZ CORPORAN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0" table:style-name="ce1">
            <text:p>0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389" table:style-name="ce1">
            <text:p>2389</text:p>
          </table:table-cell>
          <table:table-cell office:value-type="float" office:value="37611" table:style-name="ce1">
            <text:p>3761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JOHAN DANIEL MERCEDES DEL ROSARI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LAIZA FELIZ GOM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MANUEL ANTONIO SANCHEZ OVALLES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YOSHINARA DE JESUS VASQUEZ MOREL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1">
            <text:p>2831.6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MELANEA HENRIQU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RIBERA VALD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RODOLFO ANTONIO BATISTA GABI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SHAMEL ELIZABETH BOITEL RODRIGU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JOSE LUIS HERNANDEZ MARTIN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LUIS ALBERTO ABREU REINOS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442.65" table:style-name="ce1">
            <text:p>442.65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2122.4499999999998" table:style-name="ce1">
            <text:p>2122.45</text:p>
          </table:table-cell>
          <table:table-cell office:value-type="float" office:value="25877.55" table:style-name="ce1">
            <text:p>25877.5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ROSA ANGELICA ENCARNACION MARTIN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0" table:style-name="ce1">
            <text:p>0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389" table:style-name="ce1">
            <text:p>2389</text:p>
          </table:table-cell>
          <table:table-cell office:value-type="float" office:value="37611" table:style-name="ce1">
            <text:p>3761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YUDERSI ORTEGA PINALE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ENRRIQUI CARRION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ROLANDO VARGAS CONTRERA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ISMAEL VICENTE VICENTE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ALVARO LUIS ESPINOSA FELI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de Almacen y Suministro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EUFEMIO HEREDIA VIZCAINO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EDISON FRANCISCO ABREU HERNAND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text:s/>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EDWARD ANDRES VASQUEZ GERMOS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FAUSTINO RODRIGUEZ CUEVAS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YORDY WILLIANS PICHARDO GALLATE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de Transportacion<text:s/>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NIURKA MERCEDES JIMENEZ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a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MARIO CONCEPCION CRUZ NUÑ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text:s/>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THOMMY MOISES TAVAREZ BUEN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text:s/>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ELIAS ORTEGA TURB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text:s/>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JOSE ROLANDO ROSARIO ROSARI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text:s/>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FRANCISCA REYES DE LOS SANTOS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CLAUDIO JULIO VILLA GOM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de Transportacion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JULIO GARCIA GARCIA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yudante de Mantenimiento<text:s/>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FRANCISCO ALTAGRACIA LOP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Parqueador<text:s/>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REYES DOLORE JAQU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Parqueador<text:s/></text:p>
          </table:table-cell>
          <table:table-cell office:value-type="string" table:style-name="ce1">
            <text:p>Estatuto Simplificado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office:value-type="float" office:value="574" table:style-name="ce1">
            <text:p>574</text:p>
          </table:table-cell>
          <table:table-cell office:value-type="float" office:value="0" table:style-name="ce1">
            <text:p>0</text:p>
          </table:table-cell>
          <table:table-cell office:value-type="float" office:value="608" table:style-name="ce1">
            <text:p>608</text:p>
          </table:table-cell>
          <table:table-cell office:value-type="float" office:value="25" table:style-name="ce1">
            <text:p>25</text:p>
          </table:table-cell>
          <table:table-cell office:value-type="float" office:value="1207" table:style-name="ce1">
            <text:p>1207</text:p>
          </table:table-cell>
          <table:table-cell office:value-type="float" office:value="18793" table:style-name="ce1">
            <text:p>18793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LEANDRA ENCARNACION VALDEZ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1">
            <text:p>2831.6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RUTH MARIA MOLINA DE BURGOS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1">
            <text:p>2831.6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MAGGIE DEK ORBE ADON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1">
            <text:p>2831.6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MARTIN FRANCISC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text:s/>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RAMONA ALTAGRACIA ESPINAL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LAIDIN RAFAELINA ACEVEDO PERAL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1435" table:style-name="ce1">
            <text:p>1435</text:p>
          </table:table-cell>
          <table:table-cell office:value-type="float" office:value="1854" table:style-name="ce1">
            <text:p>1854</text:p>
          </table:table-cell>
          <table:table-cell office:value-type="float" office:value="1520" table:style-name="ce1">
            <text:p>1520</text:p>
          </table:table-cell>
          <table:table-cell office:value-type="float" office:value="25" table:style-name="ce1">
            <text:p>25</text:p>
          </table:table-cell>
          <table:table-cell office:value-type="float" office:value="4834" table:style-name="ce1">
            <text:p>4834</text:p>
          </table:table-cell>
          <table:table-cell office:value-type="float" office:value="45166" table:style-name="ce1">
            <text:p>45166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TERESA AURORA ENCARNACION DE JESU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de Desarrollo Comunitario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YISCORIN ALTAGRACIA DIAZ GARCIA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epartamento OP. DISP. Final Residuos Solido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RAFAEL BRETON HERNAND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Supervisor de Operacione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1">
            <text:p>CARMEN MORA SANTA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epartamento OP. DISP. Final Residuos Solido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float" office:value="0" table:style-name="ce1">
            <text:p>0</text:p>
          </table:table-cell>
          <table:table-cell office:value-type="float" office:value="16500" table:style-name="ce1">
            <text:p>16500</text:p>
          </table:table-cell>
          <table:table-cell office:value-type="float" office:value="473.55" table:style-name="ce1">
            <text:p>473.55</text:p>
          </table:table-cell>
          <table:table-cell office:value-type="float" office:value="0" table:style-name="ce1">
            <text:p>0</text:p>
          </table:table-cell>
          <table:table-cell office:value-type="float" office:value="501.6" table:style-name="ce1">
            <text:p>501.6</text:p>
          </table:table-cell>
          <table:table-cell office:value-type="float" office:value="25" table:style-name="ce1">
            <text:p>25</text:p>
          </table:table-cell>
          <table:table-cell office:value-type="float" office:value="1000.1500000000001" table:style-name="ce1">
            <text:p>1000.15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MARLENNY ZAPA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">
            <text:p>SUSO BUENO DE LOS SANTO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MARIANNY MILAGRO GARCIA PER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1">
            <text:p>ERIC VLADIMIR ALCEQUIEZ FERNAND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ROOSEBELL NELSON JEREZ PEGUE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1">
            <text:p>2831.6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1">
            <text:p>JOSE RAMON AGRAMONT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CRISTIAN ELIGIO ALCANTARA RAMIR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1">
            <text:p>DEYSI BEATRIZ TORRES ADON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1">
            <text:p>CESAR ALBERTO MEJIA CUSTOD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1">
            <text:p>JONATHAN LOPEZ MARMOLEJO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LUZ MARIA MEND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1">
            <text:p>AUSTRIA FAMILIA QUEZAD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de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1">
            <text:p>INDHIRA QUEZADA HERNAND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a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1">
            <text:p>LLAYSEL OSMERI RODRIGUEZ CORDER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1">
            <text:p>2831.6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FERNELIS MEDINA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partamento OP. DISP. Final Residuos Solidos</text:p>
          </table:table-cell>
          <table:table-cell office:value-type="string" table:style-name="ce1">
            <text:p>Ayudante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1">
            <text:p>LUIS EMILIO CUEVAS PER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partamento OP. DISP. Final Residuos Solidos</text:p>
          </table:table-cell>
          <table:table-cell office:value-type="string" table:style-name="ce1">
            <text:p>Ayudante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LEVIS ANTONIO ENCARNACION ENCARNACION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partamento OP. DISP. Final Residuos Solidos</text:p>
          </table:table-cell>
          <table:table-cell office:value-type="string" table:style-name="ce1">
            <text:p>Ayudante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1">
            <text:p>KENEDY GONZALEZ FELI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partamento OP. DISP. Final Residuos Solidos</text:p>
          </table:table-cell>
          <table:table-cell office:value-type="string" table:style-name="ce1">
            <text:p>Ayudante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1">
            <text:p>ESTANISLAO RAMIR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partamento OP. DISP. Final Residuos Solidos</text:p>
          </table:table-cell>
          <table:table-cell office:value-type="string" table:style-name="ce1">
            <text:p>Ayudante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1">
            <text:p>RUDIAN MATE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partamento OP. DISP. Final Residuos Solidos</text:p>
          </table:table-cell>
          <table:table-cell office:value-type="string" table:style-name="ce1">
            <text:p>Ayudante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MAXIMO CORREA SUAR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eccion de Reciclaje</text:p>
          </table:table-cell>
          <table:table-cell office:value-type="string" table:style-name="ce1">
            <text:p>Parqueador</text:p>
          </table:table-cell>
          <table:table-cell office:value-type="string" table:style-name="ce1">
            <text:p>Estatuto Simplificado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office:value-type="float" office:value="574" table:style-name="ce1">
            <text:p>574</text:p>
          </table:table-cell>
          <table:table-cell office:value-type="float" office:value="0" table:style-name="ce1">
            <text:p>0</text:p>
          </table:table-cell>
          <table:table-cell office:value-type="float" office:value="608" table:style-name="ce1">
            <text:p>608</text:p>
          </table:table-cell>
          <table:table-cell office:value-type="float" office:value="25" table:style-name="ce1">
            <text:p>25</text:p>
          </table:table-cell>
          <table:table-cell office:value-type="float" office:value="1207" table:style-name="ce1">
            <text:p>1207</text:p>
          </table:table-cell>
          <table:table-cell office:value-type="float" office:value="18793" table:style-name="ce1">
            <text:p>18793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1">
            <text:p>CARLOS MANUEL LAZALA CONCEPCION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eccion de Reciclaje</text:p>
          </table:table-cell>
          <table:table-cell office:value-type="string" table:style-name="ce1">
            <text:p>Parqueador</text:p>
          </table:table-cell>
          <table:table-cell office:value-type="string" table:style-name="ce1">
            <text:p>Estatuto Simplificado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office:value-type="float" office:value="574" table:style-name="ce1">
            <text:p>574</text:p>
          </table:table-cell>
          <table:table-cell office:value-type="float" office:value="0" table:style-name="ce1">
            <text:p>0</text:p>
          </table:table-cell>
          <table:table-cell office:value-type="float" office:value="608" table:style-name="ce1">
            <text:p>608</text:p>
          </table:table-cell>
          <table:table-cell office:value-type="float" office:value="25" table:style-name="ce1">
            <text:p>25</text:p>
          </table:table-cell>
          <table:table-cell office:value-type="float" office:value="1207" table:style-name="ce1">
            <text:p>1207</text:p>
          </table:table-cell>
          <table:table-cell office:value-type="float" office:value="18793" table:style-name="ce1">
            <text:p>18793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1">
            <text:p>MARCOS JOEL GONZALEZ BURGO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eccion de Reciclaje</text:p>
          </table:table-cell>
          <table:table-cell office:value-type="string" table:style-name="ce1">
            <text:p>Auxiliar de Diseñ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1">
            <text:p>2831.6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1">
            <text:p>ESTHEFANI GOMEZ PEÑ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eccion de Reciclaje</text:p>
          </table:table-cell>
          <table:table-cell office:value-type="string" table:style-name="ce1">
            <text:p>Pesador</text:p>
          </table:table-cell>
          <table:table-cell office:value-type="string" table:style-name="ce1">
            <text:p>Estatuto Simplificado</text:p>
          </table:table-cell>
          <table:table-cell office:value-type="float" office:value="26500" table:style-name="ce1">
            <text:p>26500</text:p>
          </table:table-cell>
          <table:table-cell office:value-type="float" office:value="0" table:style-name="ce1">
            <text:p>0</text:p>
          </table:table-cell>
          <table:table-cell office:value-type="float" office:value="26500" table:style-name="ce1">
            <text:p>26500</text:p>
          </table:table-cell>
          <table:table-cell office:value-type="float" office:value="760.55" table:style-name="ce1">
            <text:p>760.55</text:p>
          </table:table-cell>
          <table:table-cell office:value-type="float" office:value="0" table:style-name="ce1">
            <text:p>0</text:p>
          </table:table-cell>
          <table:table-cell office:value-type="float" office:value="805.6" table:style-name="ce1">
            <text:p>805.6</text:p>
          </table:table-cell>
          <table:table-cell office:value-type="float" office:value="25" table:style-name="ce1">
            <text:p>25</text:p>
          </table:table-cell>
          <table:table-cell office:value-type="float" office:value="1591.15" table:style-name="ce1">
            <text:p>1591.15</text:p>
          </table:table-cell>
          <table:table-cell office:value-type="float" office:value="24908.85" table:style-name="ce1">
            <text:p>24908.8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JOSE MANUEL ACOST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eccion de Reciclaje</text:p>
          </table:table-cell>
          <table:table-cell office:value-type="string" table:style-name="ce1">
            <text:p>Auxiliar de Reciclaje</text:p>
          </table:table-cell>
          <table:table-cell office:value-type="string" table:style-name="ce1">
            <text:p>Estatuto Simplificado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office:value-type="float" office:value="574" table:style-name="ce1">
            <text:p>574</text:p>
          </table:table-cell>
          <table:table-cell office:value-type="float" office:value="0" table:style-name="ce1">
            <text:p>0</text:p>
          </table:table-cell>
          <table:table-cell office:value-type="float" office:value="608" table:style-name="ce1">
            <text:p>608</text:p>
          </table:table-cell>
          <table:table-cell office:value-type="float" office:value="25" table:style-name="ce1">
            <text:p>25</text:p>
          </table:table-cell>
          <table:table-cell office:value-type="float" office:value="1207" table:style-name="ce1">
            <text:p>1207</text:p>
          </table:table-cell>
          <table:table-cell office:value-type="float" office:value="18793" table:style-name="ce1">
            <text:p>18793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1">
            <text:p>MARCIAL MONTERO BENIT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1">
            <text:p>MANUEL ANTONIO ESTRELLA RODRIGU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1435" table:style-name="ce1">
            <text:p>1435</text:p>
          </table:table-cell>
          <table:table-cell office:value-type="float" office:value="1854" table:style-name="ce1">
            <text:p>1854</text:p>
          </table:table-cell>
          <table:table-cell office:value-type="float" office:value="1520" table:style-name="ce1">
            <text:p>1520</text:p>
          </table:table-cell>
          <table:table-cell office:value-type="float" office:value="25" table:style-name="ce1">
            <text:p>25</text:p>
          </table:table-cell>
          <table:table-cell office:value-type="float" office:value="4834" table:style-name="ce1">
            <text:p>4834</text:p>
          </table:table-cell>
          <table:table-cell office:value-type="float" office:value="45166" table:style-name="ce1">
            <text:p>45166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1">
            <text:p>TEODORO JAVIER BR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1">
            <text:p>LEIVIN FRANCISCO DE MOTA LOP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1">
            <text:p>AGUSTIN MIESES FRUCTUOS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1">
            <text:p>DOMINGO VASQUEZ PAULIN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ROLANDO MARTINEZ AQUI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ARISTIDES MARTINEZ DE LA CRU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JOSE MERCEDES MERAN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RAFAEL RAMON UREÑ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Mecanico</text:p>
          </table:table-cell>
          <table:table-cell office:value-type="string" table:style-name="ce1">
            <text:p>Estatuto Simplificado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1435" table:style-name="ce1">
            <text:p>1435</text:p>
          </table:table-cell>
          <table:table-cell office:value-type="float" office:value="1854" table:style-name="ce1">
            <text:p>1854</text:p>
          </table:table-cell>
          <table:table-cell office:value-type="float" office:value="1520" table:style-name="ce1">
            <text:p>1520</text:p>
          </table:table-cell>
          <table:table-cell office:value-type="float" office:value="25" table:style-name="ce1">
            <text:p>25</text:p>
          </table:table-cell>
          <table:table-cell office:value-type="float" office:value="4834" table:style-name="ce1">
            <text:p>4834</text:p>
          </table:table-cell>
          <table:table-cell office:value-type="float" office:value="45166" table:style-name="ce1">
            <text:p>45166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VICENTE VILCHEZ MERCEDE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JOHNNY FRIAS PINED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GUILLERMO GONZALEZ GARCI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JOAN MANUEL VALDEZ PIÑ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JUAN CARLOS PEREYR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MIRCIADES YOMIL ENCARNACION MEND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JHAN CARLOS MANUEL DISLA CORCI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Amarillo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RAFAEL MARIANO PER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Amarillo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OMAR RAUL MONTAS LUG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Amarillo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EUSEBIO UREÑA MOREL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Amarillo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ARLYN RAMON DE LA ROSA SEVERI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Amarillo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MANUEL DE JESUS BETANCE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Amarillo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JUAN DANIEL ACEVEDO MEJI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float" office:value="0" table:style-name="ce1">
            <text:p>0</text:p>
          </table:table-cell>
          <table:table-cell office:value-type="float" office:value="22000" table:style-name="ce1">
            <text:p>22000</text:p>
          </table:table-cell>
          <table:table-cell office:value-type="float" office:value="631.4" table:style-name="ce1">
            <text:p>631.4</text:p>
          </table:table-cell>
          <table:table-cell office:value-type="float" office:value="0" table:style-name="ce1">
            <text:p>0</text:p>
          </table:table-cell>
          <table:table-cell office:value-type="float" office:value="668.8" table:style-name="ce1">
            <text:p>668.8</text:p>
          </table:table-cell>
          <table:table-cell office:value-type="float" office:value="25" table:style-name="ce1">
            <text:p>25</text:p>
          </table:table-cell>
          <table:table-cell office:value-type="float" office:value="1325.1999999999998" table:style-name="ce1">
            <text:p>1325.2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string" table:style-name="ce1">
            <text:p>DANIEL GERMAN ARIA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string" table:style-name="ce1">
            <text:p>EUDIN ANTONIO MONTILLA VIZCAI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string" table:style-name="ce1">
            <text:p>MELCHOR SAMUEL PEÑA RODRIGU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1">
            <text:p>GUILLERMO ALEJANDRO DE JESUS SUE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string" table:style-name="ce1">
            <text:p>ALFREDO ALEJANDRO VASQUEZ OLIVER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string" table:style-name="ce1">
            <text:p>HIPOLITO ARAUJO ORTI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string" table:style-name="ce1">
            <text:p>CARLOS MANUEL OGANDO RAMOS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string" table:style-name="ce1">
            <text:p>WILLIAN RAFAEL CASTILLO LAGARE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1">
            <text:p>FENELY DE LA CRUZ FELI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string" table:style-name="ce1">
            <text:p>JEAN LUIS DULUC GIRALDI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string" table:style-name="ce1">
            <text:p>ANNY YOHANNY RODRIGU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Estatuto Simplificado</text:p>
          </table:table-cell>
          <table:table-cell office:value-type="float" office:value="45000" table:style-name="ce1">
            <text:p>45000</text:p>
          </table:table-cell>
          <table:table-cell office:value-type="float" office:value="0" table:style-name="ce1">
            <text:p>0</text:p>
          </table:table-cell>
          <table:table-cell office:value-type="float" office:value="45000" table:style-name="ce1">
            <text:p>45000</text:p>
          </table:table-cell>
          <table:table-cell office:value-type="float" office:value="1291.5" table:style-name="ce1">
            <text:p>1291.5</text:p>
          </table:table-cell>
          <table:table-cell office:value-type="float" office:value="1148.33" table:style-name="ce1">
            <text:p>1148.33</text:p>
          </table:table-cell>
          <table:table-cell office:value-type="float" office:value="1368" table:style-name="ce1">
            <text:p>1368</text:p>
          </table:table-cell>
          <table:table-cell office:value-type="float" office:value="25" table:style-name="ce1">
            <text:p>25</text:p>
          </table:table-cell>
          <table:table-cell office:value-type="float" office:value="3832.83" table:style-name="ce1">
            <text:p>3832.83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string" table:style-name="ce1">
            <text:p>MANUEL DE JESUS HEREDIA ZAPATA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string" table:style-name="ce1">
            <text:p>MARIA MARGARITA FRANCISC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string" table:style-name="ce1">
            <text:p>MIGUEL ANTONIO GONZALEZ DE LOS SANTO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string" table:style-name="ce1">
            <text:p>JUAN MORIS DE PEÑ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string" table:style-name="ce1">
            <text:p>VALENTIN RODRIGUEZ LUCA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Amarillo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string" table:style-name="ce1">
            <text:p>CARLOS MANUEL DE LA CRU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string" table:style-name="ce1">
            <text:p>KELNIN AUGUSTO FELIZ DE LEON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string" table:style-name="ce1">
            <text:p>MARCOS GUZMAN MERCA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string" table:style-name="ce1">
            <text:p>SIPRIAN PEREZ VALLEJ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Mecanic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1">
            <text:p>2831.6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string" table:style-name="ce1">
            <text:p>ALONSO FLORIAN PER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string" table:style-name="ce1">
            <text:p>WINTON ANTONIO REINOSO ROQU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1740.46" table:style-name="ce1">
            <text:p>1740.46</text:p>
          </table:table-cell>
          <table:table-cell office:value-type="float" office:value="3808.96" table:style-name="ce1">
            <text:p>3808.96</text:p>
          </table:table-cell>
          <table:table-cell office:value-type="float" office:value="31191.040000000001" table:style-name="ce1">
            <text:p>31191.04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string" table:style-name="ce1">
            <text:p>FELIPE MORA SANTAN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Amarillo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string" table:style-name="ce1">
            <text:p>MIGUEL ANTONIO GONZALEZ SANCH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string" table:style-name="ce1">
            <text:p>ALEJANDRO VLADIMIR MARQUEZ DE PEÑ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string" table:style-name="ce1">
            <text:p>MARTIN ARCADIO HERNANDEZ ADAMES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text:s/>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string" table:style-name="ce1">
            <text:p>MOISES CRUZ REYES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string" table:style-name="ce1">
            <text:p>JEREMY ANTONIO SANCHEZ CRISOSTOMO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42" table:style-name="ce1">
            <text:p>142</text:p>
          </table:table-cell>
          <table:table-cell office:value-type="string" table:style-name="ce1">
            <text:p>RAMON ANTONIO BURGOS ALMANZAR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Parqueador<text:s/>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string" table:style-name="ce1">
            <text:p>WILSON MIGUEL DIAZ ENCARNACION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string" table:style-name="ce1">
            <text:p>RAMON SABAS PICHARDO NUÑ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string" table:style-name="ce1">
            <text:p>FRANCISCO FERNANDO BUENO FRIAS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string" table:style-name="ce1">
            <text:p>JONATHAN ARIEL FLORES SUER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string" table:style-name="ce1">
            <text:p>JUAN TOMAS DEL CARMEN VALLEJ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string" table:style-name="ce1">
            <text:p>FREDDY HAWKINS ALMONTE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49" table:style-name="ce1">
            <text:p>149</text:p>
          </table:table-cell>
          <table:table-cell office:value-type="string" table:style-name="ce1">
            <text:p>JOSE RAMON MOREN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string" table:style-name="ce1">
            <text:p>ALFREDO FLORENTINO GUILLEN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string" table:style-name="ce1">
            <text:p>BIENVENIDO SORIANO MERCEDES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string" table:style-name="ce1">
            <text:p>SANTO HERNANDEZ PER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string" table:style-name="ce1">
            <text:p>ESTANISLAO ROSARI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string" table:style-name="ce1">
            <text:p>NELSON E. VALENZUELA ALCANTARA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55" table:style-name="ce1">
            <text:p>155</text:p>
          </table:table-cell>
          <table:table-cell office:value-type="string" table:style-name="ce1">
            <text:p>VICTOR MANUEL MERCEDES HERNAND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56" table:style-name="ce1">
            <text:p>156</text:p>
          </table:table-cell>
          <table:table-cell office:value-type="string" table:style-name="ce1">
            <text:p>JUAN RAMON MORILLO ABREU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57" table:style-name="ce1">
            <text:p>157</text:p>
          </table:table-cell>
          <table:table-cell office:value-type="string" table:style-name="ce1">
            <text:p>FLAVIO SOLANO PER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string" table:style-name="ce1">
            <text:p>JUANCITO RODRIGUEZ LUCAS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59" table:style-name="ce1">
            <text:p>159</text:p>
          </table:table-cell>
          <table:table-cell office:value-type="string" table:style-name="ce1">
            <text:p>FERNANDO ANTONIO RODRIGUEZ PEÑA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60" table:style-name="ce1">
            <text:p>160</text:p>
          </table:table-cell>
          <table:table-cell office:value-type="string" table:style-name="ce1">
            <text:p>JUAN MIGUEL LORENZ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61" table:style-name="ce1">
            <text:p>161</text:p>
          </table:table-cell>
          <table:table-cell office:value-type="string" table:style-name="ce1">
            <text:p>EVANGELISTA ORTEGA ALMONTE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Amarill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62" table:style-name="ce1">
            <text:p>162</text:p>
          </table:table-cell>
          <table:table-cell office:value-type="string" table:style-name="ce1">
            <text:p>ELVIS ENMANUEL CUELLO HARRIGAN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63" table:style-name="ce1">
            <text:p>163</text:p>
          </table:table-cell>
          <table:table-cell office:value-type="string" table:style-name="ce1">
            <text:p>JUSTO RAFAEL DE JESUS GOMERA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64" table:style-name="ce1">
            <text:p>164</text:p>
          </table:table-cell>
          <table:table-cell office:value-type="string" table:style-name="ce1">
            <text:p>JOSE MANUEL REYES URBA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65" table:style-name="ce1">
            <text:p>165</text:p>
          </table:table-cell>
          <table:table-cell office:value-type="string" table:style-name="ce1">
            <text:p>ARGELIA MIGUELINA ABREU REYNOSO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66" table:style-name="ce1">
            <text:p>166</text:p>
          </table:table-cell>
          <table:table-cell office:value-type="string" table:style-name="ce1">
            <text:p>ALEX MIGUELITO URBAEZ GOM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67" table:style-name="ce1">
            <text:p>167</text:p>
          </table:table-cell>
          <table:table-cell office:value-type="string" table:style-name="ce1">
            <text:p>HATAHUALPA CAMARENA NUÑ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text:s/>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68" table:style-name="ce1">
            <text:p>168</text:p>
          </table:table-cell>
          <table:table-cell office:value-type="string" table:style-name="ce1">
            <text:p>STARLIN SALVADOR PEREZ LARA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69" table:style-name="ce1">
            <text:p>169</text:p>
          </table:table-cell>
          <table:table-cell office:value-type="string" table:style-name="ce1">
            <text:p>CHANTAL GERMAN FRUCTUOSO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text:s/>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70" table:style-name="ce1">
            <text:p>170</text:p>
          </table:table-cell>
          <table:table-cell office:value-type="string" table:style-name="ce1">
            <text:p>ANGEL JUNIOR ESPINAL CABRERA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71" table:style-name="ce1">
            <text:p>171</text:p>
          </table:table-cell>
          <table:table-cell office:value-type="string" table:style-name="ce1">
            <text:p>BERNALDO FABIAN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text:s/>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72" table:style-name="ce1">
            <text:p>172</text:p>
          </table:table-cell>
          <table:table-cell office:value-type="string" table:style-name="ce1">
            <text:p>BARTOLO COLON PER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text:s/>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73" table:style-name="ce1">
            <text:p>173</text:p>
          </table:table-cell>
          <table:table-cell office:value-type="string" table:style-name="ce1">
            <text:p>RAMON DE LA CRUZ FELI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text:s/>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74" table:style-name="ce1">
            <text:p>174</text:p>
          </table:table-cell>
          <table:table-cell office:value-type="string" table:style-name="ce1">
            <text:p>ANGEL GABRIEL SORIANO DIA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text:s/>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75" table:style-name="ce1">
            <text:p>175</text:p>
          </table:table-cell>
          <table:table-cell office:value-type="string" table:style-name="ce1">
            <text:p>CARLOS MIGUEL ALCANATA CALDERON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76" table:style-name="ce1">
            <text:p>176</text:p>
          </table:table-cell>
          <table:table-cell office:value-type="string" table:style-name="ce1">
            <text:p>LUIS MERCEDES PEREZ YERSON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77" table:style-name="ce1">
            <text:p>177</text:p>
          </table:table-cell>
          <table:table-cell office:value-type="string" table:style-name="ce1">
            <text:p>TOMAS REYES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78" table:style-name="ce1">
            <text:p>178</text:p>
          </table:table-cell>
          <table:table-cell office:value-type="string" table:style-name="ce1">
            <text:p>RAUL HERNANDEZ GONZAL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79" table:style-name="ce1">
            <text:p>179</text:p>
          </table:table-cell>
          <table:table-cell office:value-type="string" table:style-name="ce1">
            <text:p>FRANCIS EZEQUIEL FERRERAS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80" table:style-name="ce1">
            <text:p>180</text:p>
          </table:table-cell>
          <table:table-cell office:value-type="string" table:style-name="ce1">
            <text:p>VICENTE LAKE DE LA ROSA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81" table:style-name="ce1">
            <text:p>181</text:p>
          </table:table-cell>
          <table:table-cell office:value-type="string" table:style-name="ce1">
            <text:p>LUIS ANTONIO CESPEDES PALLAN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82" table:style-name="ce1">
            <text:p>182</text:p>
          </table:table-cell>
          <table:table-cell office:value-type="string" table:style-name="ce1">
            <text:p>CRISTOPHER MANUEL AQUINO SANTANA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83" table:style-name="ce1">
            <text:p>183</text:p>
          </table:table-cell>
          <table:table-cell office:value-type="string" table:style-name="ce1">
            <text:p>RONAL MONTAS TEJADA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84" table:style-name="ce1">
            <text:p>184</text:p>
          </table:table-cell>
          <table:table-cell office:value-type="string" table:style-name="ce1">
            <text:p>HIPOLITO MORONTA CASTILL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85" table:style-name="ce1">
            <text:p>185</text:p>
          </table:table-cell>
          <table:table-cell office:value-type="string" table:style-name="ce1">
            <text:p>MIGUEL MORILLO JIMEN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RLOS DE JESUS PELLER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spacho Director Ejecutivo</text:p>
          </table:table-cell>
          <table:table-cell office:value-type="string" table:style-name="ce1">
            <text:p>Director ejecutivo</text:p>
          </table:table-cell>
          <table:table-cell office:value-type="string" table:style-name="ce1">
            <text:p>Libre Nombramiento y Remoción</text:p>
          </table:table-cell>
          <table:table-cell office:value-type="float" office:value="200000" table:style-name="ce1">
            <text:p>200000</text:p>
          </table:table-cell>
          <table:table-cell office:value-type="float" office:value="0" table:style-name="ce1">
            <text:p>0</text:p>
          </table:table-cell>
          <table:table-cell office:value-type="float" office:value="200000" table:style-name="ce1">
            <text:p>200000</text:p>
          </table:table-cell>
          <table:table-cell office:value-type="float" office:value="5740" table:style-name="ce1">
            <text:p>5740</text:p>
          </table:table-cell>
          <table:table-cell office:value-type="float" office:value="35677.08" table:style-name="ce1">
            <text:p>35677.08</text:p>
          </table:table-cell>
          <table:table-cell office:value-type="float" office:value="5883.16" table:style-name="ce1">
            <text:p>5883.16</text:p>
          </table:table-cell>
          <table:table-cell office:value-type="float" office:value="25" table:style-name="ce1">
            <text:p>25</text:p>
          </table:table-cell>
          <table:table-cell office:value-type="float" office:value="47325.240000000005" table:style-name="ce1">
            <text:p>47325.24</text:p>
          </table:table-cell>
          <table:table-cell office:value-type="float" office:value="152674.76" table:style-name="ce1">
            <text:p>152674.7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ANA MIRELIS DE JESUS DURAN GUZMAN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espacho Director Ejecutivo</text:p>
          </table:table-cell>
          <table:table-cell office:value-type="string" table:style-name="ce1">
            <text:p>Asistente</text:p>
          </table:table-cell>
          <table:table-cell office:value-type="string" table:style-name="ce1">
            <text:p>Confianza</text:p>
          </table:table-cell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office:value-type="float" office:value="2870" table:style-name="ce1">
            <text:p>2870</text:p>
          </table:table-cell>
          <table:table-cell office:value-type="float" office:value="12105.37" table:style-name="ce1">
            <text:p>12105.37</text:p>
          </table:table-cell>
          <table:table-cell office:value-type="float" office:value="3040" table:style-name="ce1">
            <text:p>3040</text:p>
          </table:table-cell>
          <table:table-cell office:value-type="float" office:value="25" table:style-name="ce1">
            <text:p>25</text:p>
          </table:table-cell>
          <table:table-cell office:value-type="float" office:value="18040.370000000003" table:style-name="ce1">
            <text:p>18040.37</text:p>
          </table:table-cell>
          <table:table-cell office:value-type="float" office:value="81959.63" table:style-name="ce1">
            <text:p>81959.63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SERGIO FIDEL BRETON SANCH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espacho Director Ejecutivo</text:p>
          </table:table-cell>
          <table:table-cell office:value-type="string" table:style-name="ce1">
            <text:p>Asesor de ejecucion de programas</text:p>
          </table:table-cell>
          <table:table-cell office:value-type="string" table:style-name="ce1">
            <text:p>Confianza</text:p>
          </table:table-cell>
          <table:table-cell office:value-type="float" office:value="165000" table:style-name="ce1">
            <text:p>165000</text:p>
          </table:table-cell>
          <table:table-cell office:value-type="float" office:value="0" table:style-name="ce1">
            <text:p>0</text:p>
          </table:table-cell>
          <table:table-cell office:value-type="float" office:value="165000" table:style-name="ce1">
            <text:p>165000</text:p>
          </table:table-cell>
          <table:table-cell office:value-type="float" office:value="4735.5" table:style-name="ce1">
            <text:p>4735.5</text:p>
          </table:table-cell>
          <table:table-cell office:value-type="float" office:value="27394.99" table:style-name="ce1">
            <text:p>27394.99</text:p>
          </table:table-cell>
          <table:table-cell office:value-type="float" office:value="5016" table:style-name="ce1">
            <text:p>5016</text:p>
          </table:table-cell>
          <table:table-cell office:value-type="float" office:value="25" table:style-name="ce1">
            <text:p>25</text:p>
          </table:table-cell>
          <table:table-cell office:value-type="float" office:value="37171.490000000005" table:style-name="ce1">
            <text:p>37171.49</text:p>
          </table:table-cell>
          <table:table-cell office:value-type="float" office:value="127828.51" table:style-name="ce1">
            <text:p>127828.51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EDDY NUÑEZ BERNARD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spacho Director Ejecutivo</text:p>
          </table:table-cell>
          <table:table-cell office:value-type="string" table:style-name="ce1">
            <text:p>Coordinador del Despacho<text:s/></text:p>
          </table:table-cell>
          <table:table-cell office:value-type="string" table:style-name="ce1">
            <text:p>Confianza</text:p>
          </table:table-cell>
          <table:table-cell office:value-type="float" office:value="75000" table:style-name="ce1">
            <text:p>75000</text:p>
          </table:table-cell>
          <table:table-cell office:value-type="float" office:value="0" table:style-name="ce1">
            <text:p>0</text:p>
          </table:table-cell>
          <table:table-cell office:value-type="float" office:value="75000" table:style-name="ce1">
            <text:p>75000</text:p>
          </table:table-cell>
          <table:table-cell office:value-type="float" office:value="2152.5" table:style-name="ce1">
            <text:p>2152.5</text:p>
          </table:table-cell>
          <table:table-cell office:value-type="float" office:value="6309.38" table:style-name="ce1">
            <text:p>6309.38</text:p>
          </table:table-cell>
          <table:table-cell office:value-type="float" office:value="2280" table:style-name="ce1">
            <text:p>2280</text:p>
          </table:table-cell>
          <table:table-cell office:value-type="float" office:value="25" table:style-name="ce1">
            <text:p>25</text:p>
          </table:table-cell>
          <table:table-cell office:value-type="float" office:value="10766.880000000001" table:style-name="ce1">
            <text:p>10766.88</text:p>
          </table:table-cell>
          <table:table-cell office:value-type="float" office:value="64233.119999999995" table:style-name="ce1">
            <text:p>64233.1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JEAN CARLOS MARTINEZ RO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Estatuto Simplificado</text:p>
          </table:table-cell>
          <table:table-cell office:value-type="float" office:value="125000" table:style-name="ce1">
            <text:p>125000</text:p>
          </table:table-cell>
          <table:table-cell office:value-type="float" office:value="0" table:style-name="ce1">
            <text:p>0</text:p>
          </table:table-cell>
          <table:table-cell office:value-type="float" office:value="125000" table:style-name="ce1">
            <text:p>125000</text:p>
          </table:table-cell>
          <table:table-cell office:value-type="float" office:value="3587.5" table:style-name="ce1">
            <text:p>3587.5</text:p>
          </table:table-cell>
          <table:table-cell office:value-type="float" office:value="17985.990000000002" table:style-name="ce1">
            <text:p>17985.99</text:p>
          </table:table-cell>
          <table:table-cell office:value-type="float" office:value="3800" table:style-name="ce1">
            <text:p>3800</text:p>
          </table:table-cell>
          <table:table-cell office:value-type="float" office:value="25" table:style-name="ce1">
            <text:p>25</text:p>
          </table:table-cell>
          <table:table-cell office:value-type="float" office:value="25398.49" table:style-name="ce1">
            <text:p>25398.49</text:p>
          </table:table-cell>
          <table:table-cell office:value-type="float" office:value="99601.51" table:style-name="ce1">
            <text:p>99601.51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YOONAYRA LISSELOT PEÑ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epartamento Juridico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ANGELINA MARIE FELIX PUELL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epartamento de Comunicacione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1">
            <text:p>2831.6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CRISTHIAN ISMAEL DIAZ ALCANTAR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partamento de Comunicaciones</text:p>
          </table:table-cell>
          <table:table-cell office:value-type="string" table:style-name="ce1">
            <text:p>Supervisor de Eventos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1">
            <text:p>2831.6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MARLENY FURCAL PLACID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IGNACIA MEDINA CASTILL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VICTOR JOEL MATIAS CAST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JUAN MORE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HECTOR BIENVENIDO ESPINOSA GOBOT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YOVANNY ALBERTO SURIEL QUEZAD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MARIA ANTONIA GUERRER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PASIRIS REYES REYE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ANDERSON STARLIN CABRER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MARIA ALTAGRACIA MENDEZ DE LOS SANTO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JUANA MARIA SORIANO SORIAN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CHAVELIS MONTERO MONTER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OLIBERTO VICENTE MONTERO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3455.92" table:style-name="ce1">
            <text:p>3455.92</text:p>
          </table:table-cell>
          <table:table-cell office:value-type="float" office:value="5110.72" table:style-name="ce1">
            <text:p>5110.72</text:p>
          </table:table-cell>
          <table:table-cell office:value-type="float" office:value="22889.279999999999" table:style-name="ce1">
            <text:p>22889.28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IVELISSE DE LA CRUZ CORPORAN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0" table:style-name="ce1">
            <text:p>0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389" table:style-name="ce1">
            <text:p>2389</text:p>
          </table:table-cell>
          <table:table-cell office:value-type="float" office:value="37611" table:style-name="ce1">
            <text:p>37611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JOHAN DANIEL MERCEDES DEL ROSARI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LAIZA FELIZ GOM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MANUEL ANTONIO SANCHEZ OVALLES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YOSHINARA DE JESUS VASQUEZ MOREL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1">
            <text:p>2831.6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MELANEA HENRIQU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RIBERA VALD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RODOLFO ANTONIO BATISTA GABI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SHAMEL ELIZABETH BOITEL RODRIGU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JOSE LUIS HERNANDEZ MARTIN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LUIS ALBERTO ABREU REINOS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442.65" table:style-name="ce1">
            <text:p>442.65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2122.4499999999998" table:style-name="ce1">
            <text:p>2122.45</text:p>
          </table:table-cell>
          <table:table-cell office:value-type="float" office:value="25877.55" table:style-name="ce1">
            <text:p>25877.5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ROSA ANGELICA ENCARNACION MARTIN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0" table:style-name="ce1">
            <text:p>0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389" table:style-name="ce1">
            <text:p>2389</text:p>
          </table:table-cell>
          <table:table-cell office:value-type="float" office:value="37611" table:style-name="ce1">
            <text:p>37611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YUDERSI ORTEGA PINALE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ENRRIQUI CARRION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ROLANDO VARGAS CONTRERA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ISMAEL VICENTE VICENTE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ALVARO LUIS ESPINOSA FELI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de Almacen y Suministro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EUFEMIO HEREDIA VIZCAINO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EDISON FRANCISCO ABREU HERNAND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text:s/>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EDWARD ANDRES VASQUEZ GERMOS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FAUSTINO RODRIGUEZ CUEVAS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YORDY WILLIANS PICHARDO GALLATE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de Transportacion<text:s/>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NIURKA MERCEDES JIMENEZ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a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THOMMY MOISES TAVAREZ BUEN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text:s/>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ELIAS ORTEGA TURB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text:s/>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JOSE ROLANDO ROSARIO ROSARI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text:s/>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FRANCISCA REYES DE LOS SANTOS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CLAUDIO JULIO VILLA GOM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de Transportacion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JULIO GARCIA GARCIA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yudante de Mantenimiento<text:s/>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FRANCISCO ALTAGRACIA LOP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Parqueador<text:s/>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REYES DOLORE JAQU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Parqueador<text:s/></text:p>
          </table:table-cell>
          <table:table-cell office:value-type="string" table:style-name="ce1">
            <text:p>Estatuto Simplificado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office:value-type="float" office:value="574" table:style-name="ce1">
            <text:p>574</text:p>
          </table:table-cell>
          <table:table-cell office:value-type="float" office:value="0" table:style-name="ce1">
            <text:p>0</text:p>
          </table:table-cell>
          <table:table-cell office:value-type="float" office:value="608" table:style-name="ce1">
            <text:p>608</text:p>
          </table:table-cell>
          <table:table-cell office:value-type="float" office:value="25" table:style-name="ce1">
            <text:p>25</text:p>
          </table:table-cell>
          <table:table-cell office:value-type="float" office:value="1207" table:style-name="ce1">
            <text:p>1207</text:p>
          </table:table-cell>
          <table:table-cell office:value-type="float" office:value="18793" table:style-name="ce1">
            <text:p>18793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LEANDRA ENCARNACION VALDEZ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1">
            <text:p>2831.6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RUTH MARIA MOLINA DE BURGOS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1">
            <text:p>2831.6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MAGGIE DEK ORBE ADON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1">
            <text:p>2831.6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MARTIN FRANCISC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text:s/>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RAMONA ALTAGRACIA ESPINAL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LAIDIN RAFAELINA ACEVEDO PERAL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1435" table:style-name="ce1">
            <text:p>1435</text:p>
          </table:table-cell>
          <table:table-cell office:value-type="float" office:value="1854" table:style-name="ce1">
            <text:p>1854</text:p>
          </table:table-cell>
          <table:table-cell office:value-type="float" office:value="1520" table:style-name="ce1">
            <text:p>1520</text:p>
          </table:table-cell>
          <table:table-cell office:value-type="float" office:value="25" table:style-name="ce1">
            <text:p>25</text:p>
          </table:table-cell>
          <table:table-cell office:value-type="float" office:value="4834" table:style-name="ce1">
            <text:p>4834</text:p>
          </table:table-cell>
          <table:table-cell office:value-type="float" office:value="45166" table:style-name="ce1">
            <text:p>4516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TERESA AURORA ENCARNACION DE JESU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de Desarrollo Comunitario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YISCORIN ALTAGRACIA DIAZ GARCIA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epartamento OP. DISP. Final Residuos Solido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RAFAEL BRETON HERNAND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Supervisor de Operacione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CARMEN MORA SANTA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epartamento OP. DISP. Final Residuos Solido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float" office:value="0" table:style-name="ce1">
            <text:p>0</text:p>
          </table:table-cell>
          <table:table-cell office:value-type="float" office:value="16500" table:style-name="ce1">
            <text:p>16500</text:p>
          </table:table-cell>
          <table:table-cell office:value-type="float" office:value="473.55" table:style-name="ce1">
            <text:p>473.55</text:p>
          </table:table-cell>
          <table:table-cell office:value-type="float" office:value="0" table:style-name="ce1">
            <text:p>0</text:p>
          </table:table-cell>
          <table:table-cell office:value-type="float" office:value="501.6" table:style-name="ce1">
            <text:p>501.6</text:p>
          </table:table-cell>
          <table:table-cell office:value-type="float" office:value="25" table:style-name="ce1">
            <text:p>25</text:p>
          </table:table-cell>
          <table:table-cell office:value-type="float" office:value="1000.1500000000001" table:style-name="ce1">
            <text:p>1000.15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MARLENNY ZAPA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SUSO BUENO DE LOS SANTO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1">
            <text:p>MARIANNY MILAGRO GARCIA PER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ERIC VLADIMIR ALCEQUIEZ FERNAND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">
            <text:p>ROOSEBELL NELSON JEREZ PEGUE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1">
            <text:p>2831.6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CRISTIAN ELIGIO ALCANTARA RAMIR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1">
            <text:p>DEYSI BEATRIZ TORRES ADON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CESAR ALBERTO MEJIA CUSTOD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1">
            <text:p>JONATHAN LOPEZ MARMOLEJO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LUZ MARIA MEND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1">
            <text:p>AUSTRIA FAMILIA QUEZAD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de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1">
            <text:p>INDHIRA QUEZADA HERNAND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a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1">
            <text:p>LLAYSEL OSMERI RODRIGUEZ CORDER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1">
            <text:p>2831.6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FERNELIS MEDINA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partamento OP. DISP. Final Residuos Solidos</text:p>
          </table:table-cell>
          <table:table-cell office:value-type="string" table:style-name="ce1">
            <text:p>Ayudante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1">
            <text:p>LUIS EMILIO CUEVAS PER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partamento OP. DISP. Final Residuos Solidos</text:p>
          </table:table-cell>
          <table:table-cell office:value-type="string" table:style-name="ce1">
            <text:p>Ayudante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1">
            <text:p>KENEDY GONZALEZ FELI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partamento OP. DISP. Final Residuos Solidos</text:p>
          </table:table-cell>
          <table:table-cell office:value-type="string" table:style-name="ce1">
            <text:p>Ayudante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1">
            <text:p>ESTANISLAO RAMIR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partamento OP. DISP. Final Residuos Solidos</text:p>
          </table:table-cell>
          <table:table-cell office:value-type="string" table:style-name="ce1">
            <text:p>Ayudante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RUDIAN MATE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partamento OP. DISP. Final Residuos Solidos</text:p>
          </table:table-cell>
          <table:table-cell office:value-type="string" table:style-name="ce1">
            <text:p>Ayudante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1">
            <text:p>MAXIMO CORREA SUAR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eccion de Reciclaje</text:p>
          </table:table-cell>
          <table:table-cell office:value-type="string" table:style-name="ce1">
            <text:p>Parqueador</text:p>
          </table:table-cell>
          <table:table-cell office:value-type="string" table:style-name="ce1">
            <text:p>Estatuto Simplificado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office:value-type="float" office:value="574" table:style-name="ce1">
            <text:p>574</text:p>
          </table:table-cell>
          <table:table-cell office:value-type="float" office:value="0" table:style-name="ce1">
            <text:p>0</text:p>
          </table:table-cell>
          <table:table-cell office:value-type="float" office:value="608" table:style-name="ce1">
            <text:p>608</text:p>
          </table:table-cell>
          <table:table-cell office:value-type="float" office:value="25" table:style-name="ce1">
            <text:p>25</text:p>
          </table:table-cell>
          <table:table-cell office:value-type="float" office:value="1207" table:style-name="ce1">
            <text:p>1207</text:p>
          </table:table-cell>
          <table:table-cell office:value-type="float" office:value="18793" table:style-name="ce1">
            <text:p>18793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CARLOS MANUEL LAZALA CONCEPCION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eccion de Reciclaje</text:p>
          </table:table-cell>
          <table:table-cell office:value-type="string" table:style-name="ce1">
            <text:p>Parqueador</text:p>
          </table:table-cell>
          <table:table-cell office:value-type="string" table:style-name="ce1">
            <text:p>Estatuto Simplificado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office:value-type="float" office:value="574" table:style-name="ce1">
            <text:p>574</text:p>
          </table:table-cell>
          <table:table-cell office:value-type="float" office:value="0" table:style-name="ce1">
            <text:p>0</text:p>
          </table:table-cell>
          <table:table-cell office:value-type="float" office:value="608" table:style-name="ce1">
            <text:p>608</text:p>
          </table:table-cell>
          <table:table-cell office:value-type="float" office:value="25" table:style-name="ce1">
            <text:p>25</text:p>
          </table:table-cell>
          <table:table-cell office:value-type="float" office:value="1207" table:style-name="ce1">
            <text:p>1207</text:p>
          </table:table-cell>
          <table:table-cell office:value-type="float" office:value="18793" table:style-name="ce1">
            <text:p>18793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1">
            <text:p>MARCOS JOEL GONZALEZ BURGO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eccion de Reciclaje</text:p>
          </table:table-cell>
          <table:table-cell office:value-type="string" table:style-name="ce1">
            <text:p>Auxiliar de Diseñ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1">
            <text:p>2831.6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1">
            <text:p>ESTHEFANI GOMEZ PEÑ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eccion de Reciclaje</text:p>
          </table:table-cell>
          <table:table-cell office:value-type="string" table:style-name="ce1">
            <text:p>Pesador</text:p>
          </table:table-cell>
          <table:table-cell office:value-type="string" table:style-name="ce1">
            <text:p>Estatuto Simplificado</text:p>
          </table:table-cell>
          <table:table-cell office:value-type="float" office:value="26500" table:style-name="ce1">
            <text:p>26500</text:p>
          </table:table-cell>
          <table:table-cell office:value-type="float" office:value="0" table:style-name="ce1">
            <text:p>0</text:p>
          </table:table-cell>
          <table:table-cell office:value-type="float" office:value="26500" table:style-name="ce1">
            <text:p>26500</text:p>
          </table:table-cell>
          <table:table-cell office:value-type="float" office:value="760.55" table:style-name="ce1">
            <text:p>760.55</text:p>
          </table:table-cell>
          <table:table-cell office:value-type="float" office:value="0" table:style-name="ce1">
            <text:p>0</text:p>
          </table:table-cell>
          <table:table-cell office:value-type="float" office:value="805.6" table:style-name="ce1">
            <text:p>805.6</text:p>
          </table:table-cell>
          <table:table-cell office:value-type="float" office:value="25" table:style-name="ce1">
            <text:p>25</text:p>
          </table:table-cell>
          <table:table-cell office:value-type="float" office:value="1591.15" table:style-name="ce1">
            <text:p>1591.15</text:p>
          </table:table-cell>
          <table:table-cell office:value-type="float" office:value="24908.85" table:style-name="ce1">
            <text:p>24908.8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1">
            <text:p>JOSE MANUEL ACOST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eccion de Reciclaje</text:p>
          </table:table-cell>
          <table:table-cell office:value-type="string" table:style-name="ce1">
            <text:p>Auxiliar de Reciclaje</text:p>
          </table:table-cell>
          <table:table-cell office:value-type="string" table:style-name="ce1">
            <text:p>Estatuto Simplificado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office:value-type="float" office:value="574" table:style-name="ce1">
            <text:p>574</text:p>
          </table:table-cell>
          <table:table-cell office:value-type="float" office:value="0" table:style-name="ce1">
            <text:p>0</text:p>
          </table:table-cell>
          <table:table-cell office:value-type="float" office:value="608" table:style-name="ce1">
            <text:p>608</text:p>
          </table:table-cell>
          <table:table-cell office:value-type="float" office:value="25" table:style-name="ce1">
            <text:p>25</text:p>
          </table:table-cell>
          <table:table-cell office:value-type="float" office:value="1207" table:style-name="ce1">
            <text:p>1207</text:p>
          </table:table-cell>
          <table:table-cell office:value-type="float" office:value="18793" table:style-name="ce1">
            <text:p>18793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MARCIAL MONTERO BENIT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1">
            <text:p>MANUEL ANTONIO ESTRELLA RODRIGU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1435" table:style-name="ce1">
            <text:p>1435</text:p>
          </table:table-cell>
          <table:table-cell office:value-type="float" office:value="1854" table:style-name="ce1">
            <text:p>1854</text:p>
          </table:table-cell>
          <table:table-cell office:value-type="float" office:value="1520" table:style-name="ce1">
            <text:p>1520</text:p>
          </table:table-cell>
          <table:table-cell office:value-type="float" office:value="25" table:style-name="ce1">
            <text:p>25</text:p>
          </table:table-cell>
          <table:table-cell office:value-type="float" office:value="4834" table:style-name="ce1">
            <text:p>4834</text:p>
          </table:table-cell>
          <table:table-cell office:value-type="float" office:value="45166" table:style-name="ce1">
            <text:p>4516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1">
            <text:p>TEODORO JAVIER BR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1">
            <text:p>LEIVIN FRANCISCO DE MOTA LOP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AGUSTIN MIESES FRUCTUOS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1">
            <text:p>DOMINGO VASQUEZ PAULIN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1">
            <text:p>ROLANDO MARTINEZ AQUI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1">
            <text:p>ARISTIDES MARTINEZ DE LA CRU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1">
            <text:p>JOSE MERCEDES MERAN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1">
            <text:p>RAFAEL RAMON UREÑ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Mecanico</text:p>
          </table:table-cell>
          <table:table-cell office:value-type="string" table:style-name="ce1">
            <text:p>Estatuto Simplificado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1435" table:style-name="ce1">
            <text:p>1435</text:p>
          </table:table-cell>
          <table:table-cell office:value-type="float" office:value="1854" table:style-name="ce1">
            <text:p>1854</text:p>
          </table:table-cell>
          <table:table-cell office:value-type="float" office:value="1520" table:style-name="ce1">
            <text:p>1520</text:p>
          </table:table-cell>
          <table:table-cell office:value-type="float" office:value="25" table:style-name="ce1">
            <text:p>25</text:p>
          </table:table-cell>
          <table:table-cell office:value-type="float" office:value="4834" table:style-name="ce1">
            <text:p>4834</text:p>
          </table:table-cell>
          <table:table-cell office:value-type="float" office:value="45166" table:style-name="ce1">
            <text:p>4516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1">
            <text:p>VICENTE VILCHEZ MERCEDE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JOHNNY FRIAS PINED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GUILLERMO GONZALEZ GARCI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JOAN MANUEL VALDEZ PIÑ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JUAN CARLOS PEREYR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MIRCIADES YOMIL ENCARNACION MEND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JHAN CARLOS MANUEL DISLA CORCI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Amarillo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RAFAEL MARIANO PER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Amarillo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OMAR RAUL MONTAS LUG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Amarillo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EUSEBIO UREÑA MOREL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Amarillo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ARLYN RAMON DE LA ROSA SEVERI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Amarillo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MANUEL DE JESUS BETANCE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Amarillo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JUAN DANIEL ACEVEDO MEJI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float" office:value="0" table:style-name="ce1">
            <text:p>0</text:p>
          </table:table-cell>
          <table:table-cell office:value-type="float" office:value="22000" table:style-name="ce1">
            <text:p>22000</text:p>
          </table:table-cell>
          <table:table-cell office:value-type="float" office:value="631.4" table:style-name="ce1">
            <text:p>631.4</text:p>
          </table:table-cell>
          <table:table-cell office:value-type="float" office:value="0" table:style-name="ce1">
            <text:p>0</text:p>
          </table:table-cell>
          <table:table-cell office:value-type="float" office:value="668.8" table:style-name="ce1">
            <text:p>668.8</text:p>
          </table:table-cell>
          <table:table-cell office:value-type="float" office:value="25" table:style-name="ce1">
            <text:p>25</text:p>
          </table:table-cell>
          <table:table-cell office:value-type="float" office:value="1325.1999999999998" table:style-name="ce1">
            <text:p>1325.2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DANIEL GERMAN ARIA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EUDIN ANTONIO MONTILLA VIZCAI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MELCHOR SAMUEL PEÑA RODRIGU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GUILLERMO ALEJANDRO DE JESUS SUE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ALFREDO ALEJANDRO VASQUEZ OLIVER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string" table:style-name="ce1">
            <text:p>HIPOLITO ARAUJO ORTI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string" table:style-name="ce1">
            <text:p>CARLOS MANUEL OGANDO RAMOS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string" table:style-name="ce1">
            <text:p>WILLIAN RAFAEL CASTILLO LAGARE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1">
            <text:p>FENELY DE LA CRUZ FELI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string" table:style-name="ce1">
            <text:p>JEAN LUIS DULUC GIRALDI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string" table:style-name="ce1">
            <text:p>ANNY YOHANNY RODRIGU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Estatuto Simplificado</text:p>
          </table:table-cell>
          <table:table-cell office:value-type="float" office:value="45000" table:style-name="ce1">
            <text:p>45000</text:p>
          </table:table-cell>
          <table:table-cell office:value-type="float" office:value="0" table:style-name="ce1">
            <text:p>0</text:p>
          </table:table-cell>
          <table:table-cell office:value-type="float" office:value="45000" table:style-name="ce1">
            <text:p>45000</text:p>
          </table:table-cell>
          <table:table-cell office:value-type="float" office:value="1291.5" table:style-name="ce1">
            <text:p>1291.5</text:p>
          </table:table-cell>
          <table:table-cell office:value-type="float" office:value="1148.33" table:style-name="ce1">
            <text:p>1148.33</text:p>
          </table:table-cell>
          <table:table-cell office:value-type="float" office:value="1368" table:style-name="ce1">
            <text:p>1368</text:p>
          </table:table-cell>
          <table:table-cell office:value-type="float" office:value="25" table:style-name="ce1">
            <text:p>25</text:p>
          </table:table-cell>
          <table:table-cell office:value-type="float" office:value="3832.83" table:style-name="ce1">
            <text:p>3832.83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string" table:style-name="ce1">
            <text:p>MANUEL DE JESUS HEREDIA ZAPATA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string" table:style-name="ce1">
            <text:p>MARIA MARGARITA FRANCISC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1">
            <text:p>MIGUEL ANTONIO GONZALEZ DE LOS SANTO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string" table:style-name="ce1">
            <text:p>JUAN MORIS DE PEÑ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string" table:style-name="ce1">
            <text:p>VALENTIN RODRIGUEZ LUCA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Amarillo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string" table:style-name="ce1">
            <text:p>CARLOS MANUEL DE LA CRU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string" table:style-name="ce1">
            <text:p>KELNIN AUGUSTO FELIZ DE LEON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string" table:style-name="ce1">
            <text:p>MARCOS GUZMAN MERCA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string" table:style-name="ce1">
            <text:p>SIPRIAN PEREZ VALLEJ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Mecanic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1">
            <text:p>2831.6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string" table:style-name="ce1">
            <text:p>ALONSO FLORIAN PER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string" table:style-name="ce1">
            <text:p>WINTON ANTONIO REINOSO ROQU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1740.46" table:style-name="ce1">
            <text:p>1740.46</text:p>
          </table:table-cell>
          <table:table-cell office:value-type="float" office:value="3808.96" table:style-name="ce1">
            <text:p>3808.96</text:p>
          </table:table-cell>
          <table:table-cell office:value-type="float" office:value="31191.040000000001" table:style-name="ce1">
            <text:p>31191.04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string" table:style-name="ce1">
            <text:p>FELIPE MORA SANTAN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Amarillo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string" table:style-name="ce1">
            <text:p>MIGUEL ANTONIO GONZALEZ SANCH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string" table:style-name="ce1">
            <text:p>ALEJANDRO VLADIMIR MARQUEZ DE PEÑ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string" table:style-name="ce1">
            <text:p>MARTIN ARCADIO HERNANDEZ ADAMES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text:s/>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string" table:style-name="ce1">
            <text:p>MOISES CRUZ REYES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string" table:style-name="ce1">
            <text:p>JEREMY ANTONIO SANCHEZ CRISOSTOMO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string" table:style-name="ce1">
            <text:p>RAMON ANTONIO BURGOS ALMANZAR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Parqueador<text:s/>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string" table:style-name="ce1">
            <text:p>WILSON MIGUEL DIAZ ENCARNACION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string" table:style-name="ce1">
            <text:p>RAMON SABAS PICHARDO NUÑ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string" table:style-name="ce1">
            <text:p>FRANCISCO FERNANDO BUENO FRIAS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string" table:style-name="ce1">
            <text:p>JONATHAN ARIEL FLORES SUER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42" table:style-name="ce1">
            <text:p>142</text:p>
          </table:table-cell>
          <table:table-cell office:value-type="string" table:style-name="ce1">
            <text:p>JUAN TOMAS DEL CARMEN VALLEJ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string" table:style-name="ce1">
            <text:p>FREDDY HAWKINS ALMONTE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string" table:style-name="ce1">
            <text:p>JOSE RAMON MOREN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string" table:style-name="ce1">
            <text:p>ALFREDO FLORENTINO GUILLEN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string" table:style-name="ce1">
            <text:p>BIENVENIDO SORIANO MERCEDES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string" table:style-name="ce1">
            <text:p>SANTO HERNANDEZ PER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string" table:style-name="ce1">
            <text:p>ESTANISLAO ROSARI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49" table:style-name="ce1">
            <text:p>149</text:p>
          </table:table-cell>
          <table:table-cell office:value-type="string" table:style-name="ce1">
            <text:p>NELSON E. VALENZUELA ALCANTARA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string" table:style-name="ce1">
            <text:p>VICTOR MANUEL MERCEDES HERNAND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string" table:style-name="ce1">
            <text:p>JUAN RAMON MORILLO ABREU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string" table:style-name="ce1">
            <text:p>FLAVIO SOLANO PER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string" table:style-name="ce1">
            <text:p>JUANCITO RODRIGUEZ LUCAS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string" table:style-name="ce1">
            <text:p>FERNANDO ANTONIO RODRIGUEZ PEÑA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55" table:style-name="ce1">
            <text:p>155</text:p>
          </table:table-cell>
          <table:table-cell office:value-type="string" table:style-name="ce1">
            <text:p>JUAN MIGUEL LORENZ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56" table:style-name="ce1">
            <text:p>156</text:p>
          </table:table-cell>
          <table:table-cell office:value-type="string" table:style-name="ce1">
            <text:p>EVANGELISTA ORTEGA ALMONTE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Amarill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57" table:style-name="ce1">
            <text:p>157</text:p>
          </table:table-cell>
          <table:table-cell office:value-type="string" table:style-name="ce1">
            <text:p>ELVIS ENMANUEL CUELLO HARRIGAN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string" table:style-name="ce1">
            <text:p>JUSTO RAFAEL DE JESUS GOMERA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59" table:style-name="ce1">
            <text:p>159</text:p>
          </table:table-cell>
          <table:table-cell office:value-type="string" table:style-name="ce1">
            <text:p>JOSE MANUEL REYES URBA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60" table:style-name="ce1">
            <text:p>160</text:p>
          </table:table-cell>
          <table:table-cell office:value-type="string" table:style-name="ce1">
            <text:p>ARGELIA MIGUELINA ABREU REYNOSO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61" table:style-name="ce1">
            <text:p>161</text:p>
          </table:table-cell>
          <table:table-cell office:value-type="string" table:style-name="ce1">
            <text:p>ALEX MIGUELITO URBAEZ GOM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62" table:style-name="ce1">
            <text:p>162</text:p>
          </table:table-cell>
          <table:table-cell office:value-type="string" table:style-name="ce1">
            <text:p>HATAHUALPA CAMARENA NUÑ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text:s/>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63" table:style-name="ce1">
            <text:p>163</text:p>
          </table:table-cell>
          <table:table-cell office:value-type="string" table:style-name="ce1">
            <text:p>STARLIN SALVADOR PEREZ LARA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64" table:style-name="ce1">
            <text:p>164</text:p>
          </table:table-cell>
          <table:table-cell office:value-type="string" table:style-name="ce1">
            <text:p>CHANTAL GERMAN FRUCTUOSO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text:s/>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65" table:style-name="ce1">
            <text:p>165</text:p>
          </table:table-cell>
          <table:table-cell office:value-type="string" table:style-name="ce1">
            <text:p>ANGEL JUNIOR ESPINAL CABRERA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66" table:style-name="ce1">
            <text:p>166</text:p>
          </table:table-cell>
          <table:table-cell office:value-type="string" table:style-name="ce1">
            <text:p>BERNALDO FABIAN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text:s/>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67" table:style-name="ce1">
            <text:p>167</text:p>
          </table:table-cell>
          <table:table-cell office:value-type="string" table:style-name="ce1">
            <text:p>BARTOLO COLON PER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text:s/>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68" table:style-name="ce1">
            <text:p>168</text:p>
          </table:table-cell>
          <table:table-cell office:value-type="string" table:style-name="ce1">
            <text:p>RAMON DE LA CRUZ FELI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text:s/>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69" table:style-name="ce1">
            <text:p>169</text:p>
          </table:table-cell>
          <table:table-cell office:value-type="string" table:style-name="ce1">
            <text:p>ANGEL GABRIEL SORIANO DIA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text:s/>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70" table:style-name="ce1">
            <text:p>170</text:p>
          </table:table-cell>
          <table:table-cell office:value-type="string" table:style-name="ce1">
            <text:p>CARLOS MIGUEL ALCANATA CALDERON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71" table:style-name="ce1">
            <text:p>171</text:p>
          </table:table-cell>
          <table:table-cell office:value-type="string" table:style-name="ce1">
            <text:p>LUIS MERCEDES PEREZ YERSON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72" table:style-name="ce1">
            <text:p>172</text:p>
          </table:table-cell>
          <table:table-cell office:value-type="string" table:style-name="ce1">
            <text:p>TOMAS REYES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73" table:style-name="ce1">
            <text:p>173</text:p>
          </table:table-cell>
          <table:table-cell office:value-type="string" table:style-name="ce1">
            <text:p>RAUL HERNANDEZ GONZAL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74" table:style-name="ce1">
            <text:p>174</text:p>
          </table:table-cell>
          <table:table-cell office:value-type="string" table:style-name="ce1">
            <text:p>VICENTE LAKE DE LA ROSA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75" table:style-name="ce1">
            <text:p>175</text:p>
          </table:table-cell>
          <table:table-cell office:value-type="string" table:style-name="ce1">
            <text:p>LUIS ANTONIO CESPEDES PALLAN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76" table:style-name="ce1">
            <text:p>176</text:p>
          </table:table-cell>
          <table:table-cell office:value-type="string" table:style-name="ce1">
            <text:p>RONAL MONTAS TEJADA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77" table:style-name="ce1">
            <text:p>177</text:p>
          </table:table-cell>
          <table:table-cell office:value-type="string" table:style-name="ce1">
            <text:p>HIPOLITO MORONTA CASTILL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78" table:style-name="ce1">
            <text:p>178</text:p>
          </table:table-cell>
          <table:table-cell office:value-type="string" table:style-name="ce1">
            <text:p>MIGUEL MORILLO JIMEN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RLOS DE JESUS PELLER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spacho Director Ejecutivo</text:p>
          </table:table-cell>
          <table:table-cell office:value-type="string" table:style-name="ce1">
            <text:p>Director ejecutivo</text:p>
          </table:table-cell>
          <table:table-cell office:value-type="string" table:style-name="ce1">
            <text:p>Libre Nombramiento y Remoción</text:p>
          </table:table-cell>
          <table:table-cell office:value-type="float" office:value="200000" table:style-name="ce1">
            <text:p>200000</text:p>
          </table:table-cell>
          <table:table-cell office:value-type="float" office:value="0" table:style-name="ce1">
            <text:p>0</text:p>
          </table:table-cell>
          <table:table-cell office:value-type="float" office:value="200000" table:style-name="ce1">
            <text:p>200000</text:p>
          </table:table-cell>
          <table:table-cell office:value-type="float" office:value="5740" table:style-name="ce1">
            <text:p>5740</text:p>
          </table:table-cell>
          <table:table-cell office:value-type="float" office:value="35677.08" table:style-name="ce1">
            <text:p>35677.08</text:p>
          </table:table-cell>
          <table:table-cell office:value-type="float" office:value="5883.16" table:style-name="ce1">
            <text:p>5883.16</text:p>
          </table:table-cell>
          <table:table-cell office:value-type="float" office:value="25" table:style-name="ce1">
            <text:p>25</text:p>
          </table:table-cell>
          <table:table-cell office:value-type="float" office:value="47325.240000000005" table:style-name="ce1">
            <text:p>47325.24</text:p>
          </table:table-cell>
          <table:table-cell office:value-type="float" office:value="152674.76" table:style-name="ce1">
            <text:p>152674.76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ANA MIRELIS DE JESUS DURAN GUZMAN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espacho Director Ejecutivo</text:p>
          </table:table-cell>
          <table:table-cell office:value-type="string" table:style-name="ce1">
            <text:p>Asistente</text:p>
          </table:table-cell>
          <table:table-cell office:value-type="string" table:style-name="ce1">
            <text:p>Confianza</text:p>
          </table:table-cell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office:value-type="float" office:value="2870" table:style-name="ce1">
            <text:p>2870</text:p>
          </table:table-cell>
          <table:table-cell office:value-type="float" office:value="12105.37" table:style-name="ce1">
            <text:p>12105.37</text:p>
          </table:table-cell>
          <table:table-cell office:value-type="float" office:value="3040" table:style-name="ce1">
            <text:p>3040</text:p>
          </table:table-cell>
          <table:table-cell office:value-type="float" office:value="25" table:style-name="ce1">
            <text:p>25</text:p>
          </table:table-cell>
          <table:table-cell office:value-type="float" office:value="18040.370000000003" table:style-name="ce1">
            <text:p>18040.37</text:p>
          </table:table-cell>
          <table:table-cell office:value-type="float" office:value="81959.63" table:style-name="ce1">
            <text:p>81959.6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SERGIO FIDEL BRETON SANCH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espacho Director Ejecutivo</text:p>
          </table:table-cell>
          <table:table-cell office:value-type="string" table:style-name="ce1">
            <text:p>Asesor de ejecucion de programas</text:p>
          </table:table-cell>
          <table:table-cell office:value-type="string" table:style-name="ce1">
            <text:p>Confianza</text:p>
          </table:table-cell>
          <table:table-cell office:value-type="float" office:value="165000" table:style-name="ce1">
            <text:p>165000</text:p>
          </table:table-cell>
          <table:table-cell office:value-type="float" office:value="0" table:style-name="ce1">
            <text:p>0</text:p>
          </table:table-cell>
          <table:table-cell office:value-type="float" office:value="165000" table:style-name="ce1">
            <text:p>165000</text:p>
          </table:table-cell>
          <table:table-cell office:value-type="float" office:value="4735.5" table:style-name="ce1">
            <text:p>4735.5</text:p>
          </table:table-cell>
          <table:table-cell office:value-type="float" office:value="27394.99" table:style-name="ce1">
            <text:p>27394.99</text:p>
          </table:table-cell>
          <table:table-cell office:value-type="float" office:value="5016" table:style-name="ce1">
            <text:p>5016</text:p>
          </table:table-cell>
          <table:table-cell office:value-type="float" office:value="25" table:style-name="ce1">
            <text:p>25</text:p>
          </table:table-cell>
          <table:table-cell office:value-type="float" office:value="37171.490000000005" table:style-name="ce1">
            <text:p>37171.49</text:p>
          </table:table-cell>
          <table:table-cell office:value-type="float" office:value="127828.51" table:style-name="ce1">
            <text:p>127828.5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EDDY NUÑEZ BERNARD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spacho Director Ejecutivo</text:p>
          </table:table-cell>
          <table:table-cell office:value-type="string" table:style-name="ce1">
            <text:p>Coordinador del Despacho<text:s/></text:p>
          </table:table-cell>
          <table:table-cell office:value-type="string" table:style-name="ce1">
            <text:p>Confianza</text:p>
          </table:table-cell>
          <table:table-cell office:value-type="float" office:value="75000" table:style-name="ce1">
            <text:p>75000</text:p>
          </table:table-cell>
          <table:table-cell office:value-type="float" office:value="0" table:style-name="ce1">
            <text:p>0</text:p>
          </table:table-cell>
          <table:table-cell office:value-type="float" office:value="75000" table:style-name="ce1">
            <text:p>75000</text:p>
          </table:table-cell>
          <table:table-cell office:value-type="float" office:value="2152.5" table:style-name="ce1">
            <text:p>2152.5</text:p>
          </table:table-cell>
          <table:table-cell office:value-type="float" office:value="6309.38" table:style-name="ce1">
            <text:p>6309.38</text:p>
          </table:table-cell>
          <table:table-cell office:value-type="float" office:value="2280" table:style-name="ce1">
            <text:p>2280</text:p>
          </table:table-cell>
          <table:table-cell office:value-type="float" office:value="25" table:style-name="ce1">
            <text:p>25</text:p>
          </table:table-cell>
          <table:table-cell office:value-type="float" office:value="10766.880000000001" table:style-name="ce1">
            <text:p>10766.88</text:p>
          </table:table-cell>
          <table:table-cell office:value-type="float" office:value="64233.119999999995" table:style-name="ce1">
            <text:p>64233.1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JEAN CARLOS MARTINEZ RO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Estatuto Simplificado</text:p>
          </table:table-cell>
          <table:table-cell office:value-type="float" office:value="125000" table:style-name="ce1">
            <text:p>125000</text:p>
          </table:table-cell>
          <table:table-cell office:value-type="float" office:value="0" table:style-name="ce1">
            <text:p>0</text:p>
          </table:table-cell>
          <table:table-cell office:value-type="float" office:value="125000" table:style-name="ce1">
            <text:p>125000</text:p>
          </table:table-cell>
          <table:table-cell office:value-type="float" office:value="3587.5" table:style-name="ce1">
            <text:p>3587.5</text:p>
          </table:table-cell>
          <table:table-cell office:value-type="float" office:value="17985.990000000002" table:style-name="ce1">
            <text:p>17985.99</text:p>
          </table:table-cell>
          <table:table-cell office:value-type="float" office:value="3800" table:style-name="ce1">
            <text:p>3800</text:p>
          </table:table-cell>
          <table:table-cell office:value-type="float" office:value="25" table:style-name="ce1">
            <text:p>25</text:p>
          </table:table-cell>
          <table:table-cell office:value-type="float" office:value="25398.49" table:style-name="ce1">
            <text:p>25398.49</text:p>
          </table:table-cell>
          <table:table-cell office:value-type="float" office:value="99601.51" table:style-name="ce1">
            <text:p>99601.5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YOONAYRA LISSELOT PEÑ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epartamento Juridico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ANGELINA MARIE FELIX PUELL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epartamento de Comunicacione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1">
            <text:p>2831.6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CRISTHIAN ISMAEL DIAZ ALCANTAR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partamento de Comunicaciones</text:p>
          </table:table-cell>
          <table:table-cell office:value-type="string" table:style-name="ce1">
            <text:p>Supervisor de Eventos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1">
            <text:p>2831.6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MARLENY FURCAL PLACID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IGNACIA MEDINA CASTILL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VICTOR JOEL MATIAS CAST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JUAN MORE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HECTOR BIENVENIDO ESPINOSA GOBOT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YOVANNY ALBERTO SURIEL QUEZAD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MARIA ANTONIA GUERRER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PASIRIS REYES REYE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ANDERSON STARLIN CABRER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MARIA ALTAGRACIA MENDEZ DE LOS SANTO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JUANA MARIA SORIANO SORIAN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CHAVELIS MONTERO MONTER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OLIBERTO VICENTE MONTERO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3455.92" table:style-name="ce1">
            <text:p>3455.92</text:p>
          </table:table-cell>
          <table:table-cell office:value-type="float" office:value="5110.72" table:style-name="ce1">
            <text:p>5110.72</text:p>
          </table:table-cell>
          <table:table-cell office:value-type="float" office:value="22889.279999999999" table:style-name="ce1">
            <text:p>22889.2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IVELISSE DE LA CRUZ CORPORAN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0" table:style-name="ce1">
            <text:p>0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389" table:style-name="ce1">
            <text:p>2389</text:p>
          </table:table-cell>
          <table:table-cell office:value-type="float" office:value="37611" table:style-name="ce1">
            <text:p>3761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JOHAN DANIEL MERCEDES DEL ROSARI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LAIZA FELIZ GOM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MANUEL ANTONIO SANCHEZ OVALLES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YOSHINARA DE JESUS VASQUEZ MOREL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1">
            <text:p>2831.6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MELANEA HENRIQU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RIBERA VALD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RODOLFO ANTONIO BATISTA GABI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SHAMEL ELIZABETH BOITEL RODRIGU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JOSE LUIS HERNANDEZ MARTIN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LUIS ALBERTO ABREU REINOS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442.65" table:style-name="ce1">
            <text:p>442.65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2122.4499999999998" table:style-name="ce1">
            <text:p>2122.45</text:p>
          </table:table-cell>
          <table:table-cell office:value-type="float" office:value="25877.55" table:style-name="ce1">
            <text:p>25877.5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ROSA ANGELICA ENCARNACION MARTIN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0" table:style-name="ce1">
            <text:p>0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389" table:style-name="ce1">
            <text:p>2389</text:p>
          </table:table-cell>
          <table:table-cell office:value-type="float" office:value="37611" table:style-name="ce1">
            <text:p>3761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YUDERSI ORTEGA PINALE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ENRRIQUI CARRION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ROLANDO VARGAS CONTRERA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ISMAEL VICENTE VICENTE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ALVARO LUIS ESPINOSA FELI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de Almacen y Suministro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EUFEMIO HEREDIA VIZCAINO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EDISON FRANCISCO ABREU HERNAND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text:s/>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EDWARD ANDRES VASQUEZ GERMOS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FAUSTINO RODRIGUEZ CUEVAS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YORDY WILLIANS PICHARDO GALLATE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de Transportacion<text:s/>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NIURKA MERCEDES JIMENEZ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a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THOMMY MOISES TAVAREZ BUEN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text:s/>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ELIAS ORTEGA TURB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text:s/>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JOSE ROLANDO ROSARIO ROSARI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text:s/>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FRANCISCA REYES DE LOS SANTOS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CLAUDIO JULIO VILLA GOM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de Transportacion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JULIO GARCIA GARCIA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yudante de Mantenimiento<text:s/>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FRANCISCO ALTAGRACIA LOP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Parqueador<text:s/>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REYES DOLORE JAQU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Parqueador<text:s/></text:p>
          </table:table-cell>
          <table:table-cell office:value-type="string" table:style-name="ce1">
            <text:p>Estatuto Simplificado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office:value-type="float" office:value="574" table:style-name="ce1">
            <text:p>574</text:p>
          </table:table-cell>
          <table:table-cell office:value-type="float" office:value="0" table:style-name="ce1">
            <text:p>0</text:p>
          </table:table-cell>
          <table:table-cell office:value-type="float" office:value="608" table:style-name="ce1">
            <text:p>608</text:p>
          </table:table-cell>
          <table:table-cell office:value-type="float" office:value="25" table:style-name="ce1">
            <text:p>25</text:p>
          </table:table-cell>
          <table:table-cell office:value-type="float" office:value="1207" table:style-name="ce1">
            <text:p>1207</text:p>
          </table:table-cell>
          <table:table-cell office:value-type="float" office:value="18793" table:style-name="ce1">
            <text:p>1879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LEANDRA ENCARNACION VALDEZ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1">
            <text:p>2831.6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RUTH MARIA MOLINA DE BURGOS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1">
            <text:p>2831.6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MAGGIE DEK ORBE ADON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1">
            <text:p>2831.6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MARTIN FRANCISC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text:s/>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RAMONA ALTAGRACIA ESPINAL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LAIDIN RAFAELINA ACEVEDO PERAL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1435" table:style-name="ce1">
            <text:p>1435</text:p>
          </table:table-cell>
          <table:table-cell office:value-type="float" office:value="1854" table:style-name="ce1">
            <text:p>1854</text:p>
          </table:table-cell>
          <table:table-cell office:value-type="float" office:value="1520" table:style-name="ce1">
            <text:p>1520</text:p>
          </table:table-cell>
          <table:table-cell office:value-type="float" office:value="25" table:style-name="ce1">
            <text:p>25</text:p>
          </table:table-cell>
          <table:table-cell office:value-type="float" office:value="4834" table:style-name="ce1">
            <text:p>4834</text:p>
          </table:table-cell>
          <table:table-cell office:value-type="float" office:value="45166" table:style-name="ce1">
            <text:p>45166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TERESA AURORA ENCARNACION DE JESU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de Desarrollo Comunitario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YISCORIN ALTAGRACIA DIAZ GARCIA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epartamento OP. DISP. Final Residuos Solido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RAFAEL BRETON HERNAND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Supervisor de Operacione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CARMEN MORA SANTA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epartamento OP. DISP. Final Residuos Solido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float" office:value="0" table:style-name="ce1">
            <text:p>0</text:p>
          </table:table-cell>
          <table:table-cell office:value-type="float" office:value="16500" table:style-name="ce1">
            <text:p>16500</text:p>
          </table:table-cell>
          <table:table-cell office:value-type="float" office:value="473.55" table:style-name="ce1">
            <text:p>473.55</text:p>
          </table:table-cell>
          <table:table-cell office:value-type="float" office:value="0" table:style-name="ce1">
            <text:p>0</text:p>
          </table:table-cell>
          <table:table-cell office:value-type="float" office:value="501.6" table:style-name="ce1">
            <text:p>501.6</text:p>
          </table:table-cell>
          <table:table-cell office:value-type="float" office:value="25" table:style-name="ce1">
            <text:p>25</text:p>
          </table:table-cell>
          <table:table-cell office:value-type="float" office:value="1000.1500000000001" table:style-name="ce1">
            <text:p>1000.15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MARLENNY ZAPA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SUSO BUENO DE LOS SANTO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1">
            <text:p>MARIANNY MILAGRO GARCIA PER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ERIC VLADIMIR ALCEQUIEZ FERNAND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">
            <text:p>ROOSEBELL NELSON JEREZ PEGUE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1">
            <text:p>2831.6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CRISTIAN ELIGIO ALCANTARA RAMIR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1">
            <text:p>DEYSI BEATRIZ TORRES ADON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JONATHAN LOPEZ MARMOLEJO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1">
            <text:p>LUZ MARIA MEND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AUSTRIA FAMILIA QUEZAD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de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1">
            <text:p>INDHIRA QUEZADA HERNAND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a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1">
            <text:p>LLAYSEL OSMERI RODRIGUEZ CORDER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1">
            <text:p>2831.6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1">
            <text:p>FERNELIS MEDINA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partamento OP. DISP. Final Residuos Solidos</text:p>
          </table:table-cell>
          <table:table-cell office:value-type="string" table:style-name="ce1">
            <text:p>Ayudante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LUIS EMILIO CUEVAS PER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partamento OP. DISP. Final Residuos Solidos</text:p>
          </table:table-cell>
          <table:table-cell office:value-type="string" table:style-name="ce1">
            <text:p>Ayudante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1">
            <text:p>KENEDY GONZALEZ FELI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partamento OP. DISP. Final Residuos Solidos</text:p>
          </table:table-cell>
          <table:table-cell office:value-type="string" table:style-name="ce1">
            <text:p>Ayudante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1">
            <text:p>ESTANISLAO RAMIR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partamento OP. DISP. Final Residuos Solidos</text:p>
          </table:table-cell>
          <table:table-cell office:value-type="string" table:style-name="ce1">
            <text:p>Ayudante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1">
            <text:p>RUDIAN MATE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partamento OP. DISP. Final Residuos Solidos</text:p>
          </table:table-cell>
          <table:table-cell office:value-type="string" table:style-name="ce1">
            <text:p>Ayudante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MAXIMO CORREA SUAR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eccion de Reciclaje</text:p>
          </table:table-cell>
          <table:table-cell office:value-type="string" table:style-name="ce1">
            <text:p>Parqueador</text:p>
          </table:table-cell>
          <table:table-cell office:value-type="string" table:style-name="ce1">
            <text:p>Estatuto Simplificado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office:value-type="float" office:value="574" table:style-name="ce1">
            <text:p>574</text:p>
          </table:table-cell>
          <table:table-cell office:value-type="float" office:value="0" table:style-name="ce1">
            <text:p>0</text:p>
          </table:table-cell>
          <table:table-cell office:value-type="float" office:value="608" table:style-name="ce1">
            <text:p>608</text:p>
          </table:table-cell>
          <table:table-cell office:value-type="float" office:value="25" table:style-name="ce1">
            <text:p>25</text:p>
          </table:table-cell>
          <table:table-cell office:value-type="float" office:value="1207" table:style-name="ce1">
            <text:p>1207</text:p>
          </table:table-cell>
          <table:table-cell office:value-type="float" office:value="18793" table:style-name="ce1">
            <text:p>1879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1">
            <text:p>CARLOS MANUEL LAZALA CONCEPCION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eccion de Reciclaje</text:p>
          </table:table-cell>
          <table:table-cell office:value-type="string" table:style-name="ce1">
            <text:p>Parqueador</text:p>
          </table:table-cell>
          <table:table-cell office:value-type="string" table:style-name="ce1">
            <text:p>Estatuto Simplificado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office:value-type="float" office:value="574" table:style-name="ce1">
            <text:p>574</text:p>
          </table:table-cell>
          <table:table-cell office:value-type="float" office:value="0" table:style-name="ce1">
            <text:p>0</text:p>
          </table:table-cell>
          <table:table-cell office:value-type="float" office:value="608" table:style-name="ce1">
            <text:p>608</text:p>
          </table:table-cell>
          <table:table-cell office:value-type="float" office:value="25" table:style-name="ce1">
            <text:p>25</text:p>
          </table:table-cell>
          <table:table-cell office:value-type="float" office:value="1207" table:style-name="ce1">
            <text:p>1207</text:p>
          </table:table-cell>
          <table:table-cell office:value-type="float" office:value="18793" table:style-name="ce1">
            <text:p>1879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MARCOS JOEL GONZALEZ BURGO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eccion de Reciclaje</text:p>
          </table:table-cell>
          <table:table-cell office:value-type="string" table:style-name="ce1">
            <text:p>Auxiliar de Diseñ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1">
            <text:p>2831.6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1">
            <text:p>JOSE MANUEL ACOST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eccion de Reciclaje</text:p>
          </table:table-cell>
          <table:table-cell office:value-type="string" table:style-name="ce1">
            <text:p>Auxiliar de Reciclaje</text:p>
          </table:table-cell>
          <table:table-cell office:value-type="string" table:style-name="ce1">
            <text:p>Estatuto Simplificado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office:value-type="float" office:value="574" table:style-name="ce1">
            <text:p>574</text:p>
          </table:table-cell>
          <table:table-cell office:value-type="float" office:value="0" table:style-name="ce1">
            <text:p>0</text:p>
          </table:table-cell>
          <table:table-cell office:value-type="float" office:value="608" table:style-name="ce1">
            <text:p>608</text:p>
          </table:table-cell>
          <table:table-cell office:value-type="float" office:value="25" table:style-name="ce1">
            <text:p>25</text:p>
          </table:table-cell>
          <table:table-cell office:value-type="float" office:value="1207" table:style-name="ce1">
            <text:p>1207</text:p>
          </table:table-cell>
          <table:table-cell office:value-type="float" office:value="18793" table:style-name="ce1">
            <text:p>1879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1">
            <text:p>MARCIAL MONTERO BENIT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1">
            <text:p>MANUEL ANTONIO ESTRELLA RODRIGU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1435" table:style-name="ce1">
            <text:p>1435</text:p>
          </table:table-cell>
          <table:table-cell office:value-type="float" office:value="1854" table:style-name="ce1">
            <text:p>1854</text:p>
          </table:table-cell>
          <table:table-cell office:value-type="float" office:value="1520" table:style-name="ce1">
            <text:p>1520</text:p>
          </table:table-cell>
          <table:table-cell office:value-type="float" office:value="25" table:style-name="ce1">
            <text:p>25</text:p>
          </table:table-cell>
          <table:table-cell office:value-type="float" office:value="4834" table:style-name="ce1">
            <text:p>4834</text:p>
          </table:table-cell>
          <table:table-cell office:value-type="float" office:value="45166" table:style-name="ce1">
            <text:p>45166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LEIVIN FRANCISCO DE MOTA LOP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1">
            <text:p>TEODORO JAVIER BR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1">
            <text:p>AGUSTIN MIESES FRUCTUOS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1">
            <text:p>DOMINGO VASQUEZ PAULIN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ROLANDO MARTINEZ AQUI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1">
            <text:p>ARISTIDES MARTINEZ DE LA CRU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1">
            <text:p>JOSE MERCEDES MERAN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1">
            <text:p>RAFAEL RAMON UREÑ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Mecanico</text:p>
          </table:table-cell>
          <table:table-cell office:value-type="string" table:style-name="ce1">
            <text:p>Estatuto Simplificado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1435" table:style-name="ce1">
            <text:p>1435</text:p>
          </table:table-cell>
          <table:table-cell office:value-type="float" office:value="1854" table:style-name="ce1">
            <text:p>1854</text:p>
          </table:table-cell>
          <table:table-cell office:value-type="float" office:value="1520" table:style-name="ce1">
            <text:p>1520</text:p>
          </table:table-cell>
          <table:table-cell office:value-type="float" office:value="25" table:style-name="ce1">
            <text:p>25</text:p>
          </table:table-cell>
          <table:table-cell office:value-type="float" office:value="4834" table:style-name="ce1">
            <text:p>4834</text:p>
          </table:table-cell>
          <table:table-cell office:value-type="float" office:value="45166" table:style-name="ce1">
            <text:p>45166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1">
            <text:p>VICENTE VILCHEZ MERCEDE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1">
            <text:p>JOHNNY FRIAS PINED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1">
            <text:p>GUILLERMO GONZALEZ GARCI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JOAN MANUEL VALDEZ PIÑ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JUAN CARLOS PEREYR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MIRCIADES YOMIL ENCARNACION MEND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JHAN CARLOS MANUEL DISLA CORCI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Amarillo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RAFAEL MARIANO PER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Amarillo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OMAR RAUL MONTAS LUG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Amarillo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EUSEBIO UREÑA MOREL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Amarillo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ARLYN RAMON DE LA ROSA SEVERI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Amarillo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MANUEL DE JESUS BETANCE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Amarillo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JUAN DANIEL ACEVEDO MEJI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float" office:value="0" table:style-name="ce1">
            <text:p>0</text:p>
          </table:table-cell>
          <table:table-cell office:value-type="float" office:value="22000" table:style-name="ce1">
            <text:p>22000</text:p>
          </table:table-cell>
          <table:table-cell office:value-type="float" office:value="631.4" table:style-name="ce1">
            <text:p>631.4</text:p>
          </table:table-cell>
          <table:table-cell office:value-type="float" office:value="0" table:style-name="ce1">
            <text:p>0</text:p>
          </table:table-cell>
          <table:table-cell office:value-type="float" office:value="668.8" table:style-name="ce1">
            <text:p>668.8</text:p>
          </table:table-cell>
          <table:table-cell office:value-type="float" office:value="25" table:style-name="ce1">
            <text:p>25</text:p>
          </table:table-cell>
          <table:table-cell office:value-type="float" office:value="1325.1999999999998" table:style-name="ce1">
            <text:p>1325.2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DANIEL GERMAN ARIA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EUDIN ANTONIO MONTILLA VIZCAI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MELCHOR SAMUEL PEÑA RODRIGU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GUILLERMO ALEJANDRO DE JESUS SUE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ALFREDO ALEJANDRO VASQUEZ OLIVER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HIPOLITO ARAUJO ORTI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CARLOS MANUEL OGANDO RAMOS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string" table:style-name="ce1">
            <text:p>WILLIAN RAFAEL CASTILLO LAGARE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string" table:style-name="ce1">
            <text:p>FENELY DE LA CRUZ FELI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string" table:style-name="ce1">
            <text:p>JEAN LUIS DULUC GIRALDI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1">
            <text:p>ANNY YOHANNY RODRIGU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Estatuto Simplificado</text:p>
          </table:table-cell>
          <table:table-cell office:value-type="float" office:value="45000" table:style-name="ce1">
            <text:p>45000</text:p>
          </table:table-cell>
          <table:table-cell office:value-type="float" office:value="0" table:style-name="ce1">
            <text:p>0</text:p>
          </table:table-cell>
          <table:table-cell office:value-type="float" office:value="45000" table:style-name="ce1">
            <text:p>45000</text:p>
          </table:table-cell>
          <table:table-cell office:value-type="float" office:value="1291.5" table:style-name="ce1">
            <text:p>1291.5</text:p>
          </table:table-cell>
          <table:table-cell office:value-type="float" office:value="1148.33" table:style-name="ce1">
            <text:p>1148.33</text:p>
          </table:table-cell>
          <table:table-cell office:value-type="float" office:value="1368" table:style-name="ce1">
            <text:p>1368</text:p>
          </table:table-cell>
          <table:table-cell office:value-type="float" office:value="25" table:style-name="ce1">
            <text:p>25</text:p>
          </table:table-cell>
          <table:table-cell office:value-type="float" office:value="3832.83" table:style-name="ce1">
            <text:p>3832.83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string" table:style-name="ce1">
            <text:p>MANUEL DE JESUS HEREDIA ZAPATA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string" table:style-name="ce1">
            <text:p>MARIA MARGARITA FRANCISC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string" table:style-name="ce1">
            <text:p>MIGUEL ANTONIO GONZALEZ DE LOS SANTO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string" table:style-name="ce1">
            <text:p>JUAN MORIS DE PEÑ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1">
            <text:p>VALENTIN RODRIGUEZ LUCA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Amarillo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string" table:style-name="ce1">
            <text:p>CARLOS MANUEL DE LA CRU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string" table:style-name="ce1">
            <text:p>KELNIN AUGUSTO FELIZ DE LEON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string" table:style-name="ce1">
            <text:p>MARCOS GUZMAN MERCA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string" table:style-name="ce1">
            <text:p>SIPRIAN PEREZ VALLEJ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Mecanic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1">
            <text:p>2831.6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string" table:style-name="ce1">
            <text:p>ALONSO FLORIAN PER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string" table:style-name="ce1">
            <text:p>WINTON ANTONIO REINOSO ROQU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1740.46" table:style-name="ce1">
            <text:p>1740.46</text:p>
          </table:table-cell>
          <table:table-cell office:value-type="float" office:value="3808.96" table:style-name="ce1">
            <text:p>3808.96</text:p>
          </table:table-cell>
          <table:table-cell office:value-type="float" office:value="31191.040000000001" table:style-name="ce1">
            <text:p>31191.0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string" table:style-name="ce1">
            <text:p>FELIPE MORA SANTAN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Amarillo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string" table:style-name="ce1">
            <text:p>MIGUEL ANTONIO GONZALEZ SANCH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string" table:style-name="ce1">
            <text:p>ALEJANDRO VLADIMIR MARQUEZ DE PEÑ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string" table:style-name="ce1">
            <text:p>MARTIN ARCADIO HERNANDEZ ADAMES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text:s/>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string" table:style-name="ce1">
            <text:p>MOISES CRUZ REYES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string" table:style-name="ce1">
            <text:p>JEREMY ANTONIO SANCHEZ CRISOSTOMO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string" table:style-name="ce1">
            <text:p>RAMON ANTONIO BURGOS ALMANZAR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Parqueador<text:s/>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string" table:style-name="ce1">
            <text:p>WILSON MIGUEL DIAZ ENCARNACION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string" table:style-name="ce1">
            <text:p>RAMON SABAS PICHARDO NUÑ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string" table:style-name="ce1">
            <text:p>FRANCISCO FERNANDO BUENO FRIAS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string" table:style-name="ce1">
            <text:p>JONATHAN ARIEL FLORES SUER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string" table:style-name="ce1">
            <text:p>JUAN TOMAS DEL CARMEN VALLEJ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string" table:style-name="ce1">
            <text:p>FREDDY HAWKINS ALMONTE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42" table:style-name="ce1">
            <text:p>142</text:p>
          </table:table-cell>
          <table:table-cell office:value-type="string" table:style-name="ce1">
            <text:p>JOSE RAMON MOREN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string" table:style-name="ce1">
            <text:p>ALFREDO FLORENTINO GUILLEN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string" table:style-name="ce1">
            <text:p>BIENVENIDO SORIANO MERCEDES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string" table:style-name="ce1">
            <text:p>SANTO HERNANDEZ PER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string" table:style-name="ce1">
            <text:p>ESTANISLAO ROSARI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string" table:style-name="ce1">
            <text:p>NELSON E. VALENZUELA ALCANTARA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string" table:style-name="ce1">
            <text:p>VICTOR MANUEL MERCEDES HERNAND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49" table:style-name="ce1">
            <text:p>149</text:p>
          </table:table-cell>
          <table:table-cell office:value-type="string" table:style-name="ce1">
            <text:p>JUAN RAMON MORILLO ABREU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string" table:style-name="ce1">
            <text:p>FLAVIO SOLANO PER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string" table:style-name="ce1">
            <text:p>JUANCITO RODRIGUEZ LUCAS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string" table:style-name="ce1">
            <text:p>FERNANDO ANTONIO RODRIGUEZ PEÑA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string" table:style-name="ce1">
            <text:p>JUAN MIGUEL LORENZ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string" table:style-name="ce1">
            <text:p>EVANGELISTA ORTEGA ALMONTE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Amarill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55" table:style-name="ce1">
            <text:p>155</text:p>
          </table:table-cell>
          <table:table-cell office:value-type="string" table:style-name="ce1">
            <text:p>ELVIS ENMANUEL CUELLO HARRIGAN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56" table:style-name="ce1">
            <text:p>156</text:p>
          </table:table-cell>
          <table:table-cell office:value-type="string" table:style-name="ce1">
            <text:p>JUSTO RAFAEL DE JESUS GOMERA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57" table:style-name="ce1">
            <text:p>157</text:p>
          </table:table-cell>
          <table:table-cell office:value-type="string" table:style-name="ce1">
            <text:p>JOSE MANUEL REYES URBA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string" table:style-name="ce1">
            <text:p>ARGELIA MIGUELINA ABREU REYNOSO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59" table:style-name="ce1">
            <text:p>159</text:p>
          </table:table-cell>
          <table:table-cell office:value-type="string" table:style-name="ce1">
            <text:p>ALEX MIGUELITO URBAEZ GOM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60" table:style-name="ce1">
            <text:p>160</text:p>
          </table:table-cell>
          <table:table-cell office:value-type="string" table:style-name="ce1">
            <text:p>HATAHUALPA CAMARENA NUÑ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text:s/>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61" table:style-name="ce1">
            <text:p>161</text:p>
          </table:table-cell>
          <table:table-cell office:value-type="string" table:style-name="ce1">
            <text:p>STARLIN SALVADOR PEREZ LARA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62" table:style-name="ce1">
            <text:p>162</text:p>
          </table:table-cell>
          <table:table-cell office:value-type="string" table:style-name="ce1">
            <text:p>CHANTAL GERMAN FRUCTUOSO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text:s/>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63" table:style-name="ce1">
            <text:p>163</text:p>
          </table:table-cell>
          <table:table-cell office:value-type="string" table:style-name="ce1">
            <text:p>ANGEL JUNIOR ESPINAL CABRERA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64" table:style-name="ce1">
            <text:p>164</text:p>
          </table:table-cell>
          <table:table-cell office:value-type="string" table:style-name="ce1">
            <text:p>BERNALDO FABIAN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text:s/>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65" table:style-name="ce1">
            <text:p>165</text:p>
          </table:table-cell>
          <table:table-cell office:value-type="string" table:style-name="ce1">
            <text:p>BARTOLO COLON PER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text:s/>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66" table:style-name="ce1">
            <text:p>166</text:p>
          </table:table-cell>
          <table:table-cell office:value-type="string" table:style-name="ce1">
            <text:p>RAMON DE LA CRUZ FELI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text:s/>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67" table:style-name="ce1">
            <text:p>167</text:p>
          </table:table-cell>
          <table:table-cell office:value-type="string" table:style-name="ce1">
            <text:p>ANGEL GABRIEL SORIANO DIA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text:s/>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68" table:style-name="ce1">
            <text:p>168</text:p>
          </table:table-cell>
          <table:table-cell office:value-type="string" table:style-name="ce1">
            <text:p>CARLOS MIGUEL ALCANATA CALDERON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69" table:style-name="ce1">
            <text:p>169</text:p>
          </table:table-cell>
          <table:table-cell office:value-type="string" table:style-name="ce1">
            <text:p>LUIS MERCEDES PEREZ YERSON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70" table:style-name="ce1">
            <text:p>170</text:p>
          </table:table-cell>
          <table:table-cell office:value-type="string" table:style-name="ce1">
            <text:p>TOMAS REYES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71" table:style-name="ce1">
            <text:p>171</text:p>
          </table:table-cell>
          <table:table-cell office:value-type="string" table:style-name="ce1">
            <text:p>RAUL HERNANDEZ GONZAL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72" table:style-name="ce1">
            <text:p>172</text:p>
          </table:table-cell>
          <table:table-cell office:value-type="string" table:style-name="ce1">
            <text:p>VICENTE LAKE DE LA ROSA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73" table:style-name="ce1">
            <text:p>173</text:p>
          </table:table-cell>
          <table:table-cell office:value-type="string" table:style-name="ce1">
            <text:p>LUIS ANTONIO CESPEDES PALLAN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74" table:style-name="ce1">
            <text:p>174</text:p>
          </table:table-cell>
          <table:table-cell office:value-type="string" table:style-name="ce1">
            <text:p>RONAL MONTAS TEJADA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75" table:style-name="ce1">
            <text:p>175</text:p>
          </table:table-cell>
          <table:table-cell office:value-type="string" table:style-name="ce1">
            <text:p>HIPOLITO MORONTA CASTILL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76" table:style-name="ce1">
            <text:p>176</text:p>
          </table:table-cell>
          <table:table-cell office:value-type="string" table:style-name="ce1">
            <text:p>MIGUEL MORILLO JIMEN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77" table:style-name="ce1">
            <text:p>177</text:p>
          </table:table-cell>
          <table:table-cell office:value-type="string" table:style-name="ce1">
            <text:p>CESARIN FELIZ CRIS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RLOS DE JESUS PELLER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spacho Director Ejecutivo</text:p>
          </table:table-cell>
          <table:table-cell office:value-type="string" table:style-name="ce1">
            <text:p>Director ejecutivo</text:p>
          </table:table-cell>
          <table:table-cell office:value-type="string" table:style-name="ce1">
            <text:p>Libre Nombramiento y Remoción</text:p>
          </table:table-cell>
          <table:table-cell office:value-type="float" office:value="200000" table:style-name="ce1">
            <text:p>200000</text:p>
          </table:table-cell>
          <table:table-cell office:value-type="float" office:value="0" table:style-name="ce1">
            <text:p>0</text:p>
          </table:table-cell>
          <table:table-cell office:value-type="float" office:value="200000" table:style-name="ce1">
            <text:p>200000</text:p>
          </table:table-cell>
          <table:table-cell office:value-type="float" office:value="5740" table:style-name="ce1">
            <text:p>5740</text:p>
          </table:table-cell>
          <table:table-cell office:value-type="float" office:value="35677.08" table:style-name="ce1">
            <text:p>35677.08</text:p>
          </table:table-cell>
          <table:table-cell office:value-type="float" office:value="5883.16" table:style-name="ce1">
            <text:p>5883.16</text:p>
          </table:table-cell>
          <table:table-cell office:value-type="float" office:value="25" table:style-name="ce1">
            <text:p>25</text:p>
          </table:table-cell>
          <table:table-cell office:value-type="float" office:value="47325.240000000005" table:style-name="ce1">
            <text:p>47325.24</text:p>
          </table:table-cell>
          <table:table-cell office:value-type="float" office:value="152674.76" table:style-name="ce1">
            <text:p>152674.76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ANA MIRELIS DE JESUS DURAN GUZMAN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espacho Director Ejecutivo</text:p>
          </table:table-cell>
          <table:table-cell office:value-type="string" table:style-name="ce1">
            <text:p>Asistente</text:p>
          </table:table-cell>
          <table:table-cell office:value-type="string" table:style-name="ce1">
            <text:p>Confianza</text:p>
          </table:table-cell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office:value-type="float" office:value="2870" table:style-name="ce1">
            <text:p>2870</text:p>
          </table:table-cell>
          <table:table-cell office:value-type="float" office:value="12105.37" table:style-name="ce1">
            <text:p>12105.37</text:p>
          </table:table-cell>
          <table:table-cell office:value-type="float" office:value="3040" table:style-name="ce1">
            <text:p>3040</text:p>
          </table:table-cell>
          <table:table-cell office:value-type="float" office:value="25" table:style-name="ce1">
            <text:p>25</text:p>
          </table:table-cell>
          <table:table-cell office:value-type="float" office:value="18040.370000000003" table:style-name="ce1">
            <text:p>18040.37</text:p>
          </table:table-cell>
          <table:table-cell office:value-type="float" office:value="81959.63" table:style-name="ce1">
            <text:p>81959.63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SERGIO FIDEL BRETON SANCH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espacho Director Ejecutivo</text:p>
          </table:table-cell>
          <table:table-cell office:value-type="string" table:style-name="ce1">
            <text:p>Asesor de ejecucion de programas</text:p>
          </table:table-cell>
          <table:table-cell office:value-type="string" table:style-name="ce1">
            <text:p>Confianza</text:p>
          </table:table-cell>
          <table:table-cell office:value-type="float" office:value="165000" table:style-name="ce1">
            <text:p>165000</text:p>
          </table:table-cell>
          <table:table-cell office:value-type="float" office:value="0" table:style-name="ce1">
            <text:p>0</text:p>
          </table:table-cell>
          <table:table-cell office:value-type="float" office:value="165000" table:style-name="ce1">
            <text:p>165000</text:p>
          </table:table-cell>
          <table:table-cell office:value-type="float" office:value="4735.5" table:style-name="ce1">
            <text:p>4735.5</text:p>
          </table:table-cell>
          <table:table-cell office:value-type="float" office:value="27394.99" table:style-name="ce1">
            <text:p>27394.99</text:p>
          </table:table-cell>
          <table:table-cell office:value-type="float" office:value="5016" table:style-name="ce1">
            <text:p>5016</text:p>
          </table:table-cell>
          <table:table-cell office:value-type="float" office:value="25" table:style-name="ce1">
            <text:p>25</text:p>
          </table:table-cell>
          <table:table-cell office:value-type="float" office:value="37171.490000000005" table:style-name="ce1">
            <text:p>37171.49</text:p>
          </table:table-cell>
          <table:table-cell office:value-type="float" office:value="127828.51" table:style-name="ce1">
            <text:p>127828.5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EDDY NUÑEZ BERNARD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spacho Director Ejecutivo</text:p>
          </table:table-cell>
          <table:table-cell office:value-type="string" table:style-name="ce1">
            <text:p>Coordinador del Despacho<text:s/></text:p>
          </table:table-cell>
          <table:table-cell office:value-type="string" table:style-name="ce1">
            <text:p>Confianza</text:p>
          </table:table-cell>
          <table:table-cell office:value-type="float" office:value="75000" table:style-name="ce1">
            <text:p>75000</text:p>
          </table:table-cell>
          <table:table-cell office:value-type="float" office:value="0" table:style-name="ce1">
            <text:p>0</text:p>
          </table:table-cell>
          <table:table-cell office:value-type="float" office:value="75000" table:style-name="ce1">
            <text:p>75000</text:p>
          </table:table-cell>
          <table:table-cell office:value-type="float" office:value="2152.5" table:style-name="ce1">
            <text:p>2152.5</text:p>
          </table:table-cell>
          <table:table-cell office:value-type="float" office:value="6309.38" table:style-name="ce1">
            <text:p>6309.38</text:p>
          </table:table-cell>
          <table:table-cell office:value-type="float" office:value="2280" table:style-name="ce1">
            <text:p>2280</text:p>
          </table:table-cell>
          <table:table-cell office:value-type="float" office:value="25" table:style-name="ce1">
            <text:p>25</text:p>
          </table:table-cell>
          <table:table-cell office:value-type="float" office:value="10766.880000000001" table:style-name="ce1">
            <text:p>10766.88</text:p>
          </table:table-cell>
          <table:table-cell office:value-type="float" office:value="64233.119999999995" table:style-name="ce1">
            <text:p>64233.1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JEAN CARLOS MARTINEZ RO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spacho Director Ejecutivo</text:p>
          </table:table-cell>
          <table:table-cell office:value-type="string" table:style-name="ce1">
            <text:p>Asistente Ejecutivo</text:p>
          </table:table-cell>
          <table:table-cell office:value-type="string" table:style-name="ce1">
            <text:p>Confianza</text:p>
          </table:table-cell>
          <table:table-cell office:value-type="float" office:value="125000" table:style-name="ce1">
            <text:p>125000</text:p>
          </table:table-cell>
          <table:table-cell office:value-type="float" office:value="0" table:style-name="ce1">
            <text:p>0</text:p>
          </table:table-cell>
          <table:table-cell office:value-type="float" office:value="125000" table:style-name="ce1">
            <text:p>125000</text:p>
          </table:table-cell>
          <table:table-cell office:value-type="float" office:value="3587.5" table:style-name="ce1">
            <text:p>3587.5</text:p>
          </table:table-cell>
          <table:table-cell office:value-type="float" office:value="17985.990000000002" table:style-name="ce1">
            <text:p>17985.99</text:p>
          </table:table-cell>
          <table:table-cell office:value-type="float" office:value="3800" table:style-name="ce1">
            <text:p>3800</text:p>
          </table:table-cell>
          <table:table-cell office:value-type="float" office:value="25" table:style-name="ce1">
            <text:p>25</text:p>
          </table:table-cell>
          <table:table-cell office:value-type="float" office:value="25398.49" table:style-name="ce1">
            <text:p>25398.49</text:p>
          </table:table-cell>
          <table:table-cell office:value-type="float" office:value="99601.51" table:style-name="ce1">
            <text:p>99601.5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JUAN TOMAS MEJIA VALENZUELA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sesor Municipal<text:s/></text:p>
          </table:table-cell>
          <table:table-cell office:value-type="string" table:style-name="ce1">
            <text:p>Confianza</text:p>
          </table:table-cell>
          <table:table-cell office:value-type="float" office:value="165000" table:style-name="ce1">
            <text:p>165000</text:p>
          </table:table-cell>
          <table:table-cell office:value-type="float" office:value="0" table:style-name="ce1">
            <text:p>0</text:p>
          </table:table-cell>
          <table:table-cell office:value-type="float" office:value="165000" table:style-name="ce1">
            <text:p>165000</text:p>
          </table:table-cell>
          <table:table-cell office:value-type="float" office:value="4735.5" table:style-name="ce1">
            <text:p>4735.5</text:p>
          </table:table-cell>
          <table:table-cell office:value-type="float" office:value="27394.99" table:style-name="ce1">
            <text:p>27394.99</text:p>
          </table:table-cell>
          <table:table-cell office:value-type="float" office:value="5016" table:style-name="ce1">
            <text:p>5016</text:p>
          </table:table-cell>
          <table:table-cell office:value-type="float" office:value="25" table:style-name="ce1">
            <text:p>25</text:p>
          </table:table-cell>
          <table:table-cell office:value-type="float" office:value="37171.490000000005" table:style-name="ce1">
            <text:p>37171.49</text:p>
          </table:table-cell>
          <table:table-cell office:value-type="float" office:value="127828.51" table:style-name="ce1">
            <text:p>127828.5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YOONAYRA LISSELOT PEÑ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epartamento Juridico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ANGELINA MARIE FELIX PUELL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4987499999984" table:style-name="ce1">
            <text:p>442.64987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498750000001" table:style-name="ce1">
            <text:p>2831.649875</text:p>
          </table:table-cell>
          <table:table-cell office:value-type="float" office:value="37168.350124999997" table:style-name="ce1">
            <text:p>37168.35013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CRISTHIAN ISMAEL DIAZ ALCANTAR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partamento de Comunicaciones</text:p>
          </table:table-cell>
          <table:table-cell office:value-type="string" table:style-name="ce1">
            <text:p>Supervisor de Eventos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4987499999984" table:style-name="ce1">
            <text:p>442.64987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498750000001" table:style-name="ce1">
            <text:p>2831.649875</text:p>
          </table:table-cell>
          <table:table-cell office:value-type="float" office:value="37168.350124999997" table:style-name="ce1">
            <text:p>37168.35013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MARLENY FURCAL PLACID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IGNACIA MEDINA CASTILL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VICTOR JOEL MATIAS CAST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JUAN MORE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HECTOR BIENVENIDO ESPINOSA GOBOT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YOVANNY ALBERTO SURIEL QUEZAD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MARIA ANTONIA GUERRER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PASIRIS REYES REYE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ANDERSON STARLIN CABRER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MARIA ALTAGRACIA MENDEZ DE LOS SANTO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JUANA MARIA SORIANO SORIAN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CHAVELIS MONTERO MONTER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OLIBERTO VICENTE MONTER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3455.92" table:style-name="ce1">
            <text:p>3455.92</text:p>
          </table:table-cell>
          <table:table-cell office:value-type="float" office:value="5110.72" table:style-name="ce1">
            <text:p>5110.72</text:p>
          </table:table-cell>
          <table:table-cell office:value-type="float" office:value="22889.279999999999" table:style-name="ce1">
            <text:p>22889.28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IVELISSE DE LA CRUZ CORPORAN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0" table:style-name="ce1">
            <text:p>0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389" table:style-name="ce1">
            <text:p>2389</text:p>
          </table:table-cell>
          <table:table-cell office:value-type="float" office:value="37611" table:style-name="ce1">
            <text:p>3761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JOHAN DANIEL MERCEDES DEL ROSARI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LAIZA FELIZ GOMEZ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MANUEL ANTONIO SANCHEZ OVALLES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YOSHINARA DE JESUS VASQUEZ MOREL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4987499999984" table:style-name="ce1">
            <text:p>442.64987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498750000001" table:style-name="ce1">
            <text:p>2831.649875</text:p>
          </table:table-cell>
          <table:table-cell office:value-type="float" office:value="37168.350124999997" table:style-name="ce1">
            <text:p>37168.35013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MELANEA HENRIQUEZ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RIBERA VALD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RODOLFO ANTONIO BATISTA GABI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SHAMEL ELIZABETH BOITEL RODRIGU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JOSE LUIS HERNANDEZ MARTIN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LUIS ALBERTO ABREU REINOS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YUDERSI ORTEGA PINALE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ENRRIQUI CARRION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ROLANDO VARGAS CONTRERA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ISMAEL VICENTE VICENTE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ALVARO LUIS ESPINOSA FELI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de Almacen y Suministro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EUFEMIO HEREDIA VIZCAIN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EDISON FRANCISCO ABREU HERNAND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EDWARD ANDRES VASQUEZ GERMOS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FAUSTINO RODRIGUEZ CUEVAS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YORDY WILLIANS PICHARDO GALLATE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de Transportacion<text:s/>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NIURKA MERCEDES JIMENEZ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a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THOMMY MOISES TAVAREZ BUEN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text:s/>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ELIAS ORTEGA TURB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text:s/>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JOSE ROLANDO ROSARIO ROSARI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text:s/>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FRANCISCA REYES DE LOS SANTOS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JULIO GARCIA GARCIA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yudante de Mantenimiento<text:s/>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FRANCISCO ALTAGRACIA LOP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Parqueador<text:s/>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REYES DOLORE JAQU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Parqueador<text:s/></text:p>
          </table:table-cell>
          <table:table-cell office:value-type="string" table:style-name="ce1">
            <text:p>Estatuto Simplificado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office:value-type="float" office:value="574" table:style-name="ce1">
            <text:p>574</text:p>
          </table:table-cell>
          <table:table-cell office:value-type="float" office:value="0" table:style-name="ce1">
            <text:p>0</text:p>
          </table:table-cell>
          <table:table-cell office:value-type="float" office:value="608" table:style-name="ce1">
            <text:p>608</text:p>
          </table:table-cell>
          <table:table-cell office:value-type="float" office:value="25" table:style-name="ce1">
            <text:p>25</text:p>
          </table:table-cell>
          <table:table-cell office:value-type="float" office:value="1207" table:style-name="ce1">
            <text:p>1207</text:p>
          </table:table-cell>
          <table:table-cell office:value-type="float" office:value="18793" table:style-name="ce1">
            <text:p>18793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LEANDRA ENCARNACION VALDEZ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1">
            <text:p>2831.6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RUTH MARIA MOLINA DE BURGOS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4987499999984" table:style-name="ce1">
            <text:p>442.64987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498750000001" table:style-name="ce1">
            <text:p>2831.649875</text:p>
          </table:table-cell>
          <table:table-cell office:value-type="float" office:value="37168.350124999997" table:style-name="ce1">
            <text:p>37168.35013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MAGGIE DEK ORBE ADON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4987499999984" table:style-name="ce1">
            <text:p>442.64987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498750000001" table:style-name="ce1">
            <text:p>2831.649875</text:p>
          </table:table-cell>
          <table:table-cell office:value-type="float" office:value="37168.350124999997" table:style-name="ce1">
            <text:p>37168.35013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MARTIN FRANCISC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text:s/>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RAMONA ALTAGRACIA ESPINAL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PASCUAL NICOLAS DISLA RODRIGU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<text:s/>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LAIDIN RAFAELINA ACEVEDO PERAL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1435" table:style-name="ce1">
            <text:p>1435</text:p>
          </table:table-cell>
          <table:table-cell office:value-type="float" office:value="1854" table:style-name="ce1">
            <text:p>1854</text:p>
          </table:table-cell>
          <table:table-cell office:value-type="float" office:value="1520" table:style-name="ce1">
            <text:p>1520</text:p>
          </table:table-cell>
          <table:table-cell office:value-type="float" office:value="25" table:style-name="ce1">
            <text:p>25</text:p>
          </table:table-cell>
          <table:table-cell office:value-type="float" office:value="4834" table:style-name="ce1">
            <text:p>4834</text:p>
          </table:table-cell>
          <table:table-cell office:value-type="float" office:value="45166" table:style-name="ce1">
            <text:p>45166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TERESA AURORA ENCARNACION DE JESU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de Desarrollo Comunitario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YISCORIN ALTAGRACIA DIAZ GARCIA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epartamento OP. DISP. Final Residuos Solido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RAFAEL BRETON HERNAND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partamento OP. DISP. Final Residuos Solidos</text:p>
          </table:table-cell>
          <table:table-cell office:value-type="string" table:style-name="ce1">
            <text:p>Supervisor de Operacione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CARMEN MORA SANTA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epartamento OP. DISP. Final Residuos Solido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float" office:value="0" table:style-name="ce1">
            <text:p>0</text:p>
          </table:table-cell>
          <table:table-cell office:value-type="float" office:value="16500" table:style-name="ce1">
            <text:p>16500</text:p>
          </table:table-cell>
          <table:table-cell office:value-type="float" office:value="473.55" table:style-name="ce1">
            <text:p>473.55</text:p>
          </table:table-cell>
          <table:table-cell office:value-type="float" office:value="0" table:style-name="ce1">
            <text:p>0</text:p>
          </table:table-cell>
          <table:table-cell office:value-type="float" office:value="501.6" table:style-name="ce1">
            <text:p>501.6</text:p>
          </table:table-cell>
          <table:table-cell office:value-type="float" office:value="25" table:style-name="ce1">
            <text:p>25</text:p>
          </table:table-cell>
          <table:table-cell office:value-type="float" office:value="1000.1500000000001" table:style-name="ce1">
            <text:p>1000.15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MARLENNY ZAPA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SUSO BUENO DE LOS SANTO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1">
            <text:p>MARIANNY MILAGRO GARCIA PER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ERIC VLADIMIR ALCEQUIEZ FERNAND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">
            <text:p>ROOSEBELL NELSON JEREZ PEGUE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1">
            <text:p>2831.6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CRISTIAN ELIGIO ALCANTARA RAMIR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1">
            <text:p>DEYSI BEATRIZ TORRES ADON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JONATHAN LOPEZ MARMOLEJO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1">
            <text:p>LUZ MARIA MEND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de Almacen y Suministro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AUSTRIA FAMILIA QUEZAD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de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1">
            <text:p>INDHIRA QUEZADA HERNAND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a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1">
            <text:p>LLAYSEL OSMERI RODRIGUEZ CORDER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1">
            <text:p>2831.6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1">
            <text:p>FERNELIS MEDINA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partamento OP. DISP. Final Residuos Solidos</text:p>
          </table:table-cell>
          <table:table-cell office:value-type="string" table:style-name="ce1">
            <text:p>Ayudante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LUIS EMILIO CUEVAS PER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partamento OP. DISP. Final Residuos Solidos</text:p>
          </table:table-cell>
          <table:table-cell office:value-type="string" table:style-name="ce1">
            <text:p>Ayudante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1">
            <text:p>KENEDY GONZALEZ FELI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partamento OP. DISP. Final Residuos Solidos</text:p>
          </table:table-cell>
          <table:table-cell office:value-type="string" table:style-name="ce1">
            <text:p>Ayudante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1">
            <text:p>ESTANISLAO RAMIR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partamento OP. DISP. Final Residuos Solidos</text:p>
          </table:table-cell>
          <table:table-cell office:value-type="string" table:style-name="ce1">
            <text:p>Ayudante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1">
            <text:p>RUDIAN MATE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partamento OP. DISP. Final Residuos Solidos</text:p>
          </table:table-cell>
          <table:table-cell office:value-type="string" table:style-name="ce1">
            <text:p>Ayudante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MAXIMO CORREA SUAR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eccion de Reciclaje</text:p>
          </table:table-cell>
          <table:table-cell office:value-type="string" table:style-name="ce1">
            <text:p>Parqueador</text:p>
          </table:table-cell>
          <table:table-cell office:value-type="string" table:style-name="ce1">
            <text:p>Estatuto Simplificado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office:value-type="float" office:value="574" table:style-name="ce1">
            <text:p>574</text:p>
          </table:table-cell>
          <table:table-cell office:value-type="float" office:value="0" table:style-name="ce1">
            <text:p>0</text:p>
          </table:table-cell>
          <table:table-cell office:value-type="float" office:value="608" table:style-name="ce1">
            <text:p>608</text:p>
          </table:table-cell>
          <table:table-cell office:value-type="float" office:value="25" table:style-name="ce1">
            <text:p>25</text:p>
          </table:table-cell>
          <table:table-cell office:value-type="float" office:value="1207" table:style-name="ce1">
            <text:p>1207</text:p>
          </table:table-cell>
          <table:table-cell office:value-type="float" office:value="18793" table:style-name="ce1">
            <text:p>18793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1">
            <text:p>CARLOS MANUEL LAZALA CONCEPCION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eccion de Reciclaje</text:p>
          </table:table-cell>
          <table:table-cell office:value-type="string" table:style-name="ce1">
            <text:p>Parqueador</text:p>
          </table:table-cell>
          <table:table-cell office:value-type="string" table:style-name="ce1">
            <text:p>Estatuto Simplificado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office:value-type="float" office:value="574" table:style-name="ce1">
            <text:p>574</text:p>
          </table:table-cell>
          <table:table-cell office:value-type="float" office:value="0" table:style-name="ce1">
            <text:p>0</text:p>
          </table:table-cell>
          <table:table-cell office:value-type="float" office:value="608" table:style-name="ce1">
            <text:p>608</text:p>
          </table:table-cell>
          <table:table-cell office:value-type="float" office:value="25" table:style-name="ce1">
            <text:p>25</text:p>
          </table:table-cell>
          <table:table-cell office:value-type="float" office:value="1207" table:style-name="ce1">
            <text:p>1207</text:p>
          </table:table-cell>
          <table:table-cell office:value-type="float" office:value="18793" table:style-name="ce1">
            <text:p>18793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MARCOS JOEL GONZALEZ BURGO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eccion de Reciclaje</text:p>
          </table:table-cell>
          <table:table-cell office:value-type="string" table:style-name="ce1">
            <text:p>Auxiliar de Diseñ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1">
            <text:p>2831.6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1">
            <text:p>JOSE MANUEL ACOST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eccion de Reciclaje</text:p>
          </table:table-cell>
          <table:table-cell office:value-type="string" table:style-name="ce1">
            <text:p>Auxiliar de Reciclaje</text:p>
          </table:table-cell>
          <table:table-cell office:value-type="string" table:style-name="ce1">
            <text:p>Estatuto Simplificado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office:value-type="float" office:value="574" table:style-name="ce1">
            <text:p>574</text:p>
          </table:table-cell>
          <table:table-cell office:value-type="float" office:value="0" table:style-name="ce1">
            <text:p>0</text:p>
          </table:table-cell>
          <table:table-cell office:value-type="float" office:value="608" table:style-name="ce1">
            <text:p>608</text:p>
          </table:table-cell>
          <table:table-cell office:value-type="float" office:value="25" table:style-name="ce1">
            <text:p>25</text:p>
          </table:table-cell>
          <table:table-cell office:value-type="float" office:value="1207" table:style-name="ce1">
            <text:p>1207</text:p>
          </table:table-cell>
          <table:table-cell office:value-type="float" office:value="18793" table:style-name="ce1">
            <text:p>18793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1">
            <text:p>MARCIAL MONTERO BENIT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1">
            <text:p>MANUEL ANTONIO ESTRELLA RODRIGU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Mecanico<text:s/></text:p>
          </table:table-cell>
          <table:table-cell office:value-type="string" table:style-name="ce1">
            <text:p>Estatuto Simplificado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1435" table:style-name="ce1">
            <text:p>1435</text:p>
          </table:table-cell>
          <table:table-cell office:value-type="float" office:value="1854" table:style-name="ce1">
            <text:p>1854</text:p>
          </table:table-cell>
          <table:table-cell office:value-type="float" office:value="1520" table:style-name="ce1">
            <text:p>1520</text:p>
          </table:table-cell>
          <table:table-cell office:value-type="float" office:value="25" table:style-name="ce1">
            <text:p>25</text:p>
          </table:table-cell>
          <table:table-cell office:value-type="float" office:value="4834" table:style-name="ce1">
            <text:p>4834</text:p>
          </table:table-cell>
          <table:table-cell office:value-type="float" office:value="45166" table:style-name="ce1">
            <text:p>45166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TEODORO JAVIER BR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1">
            <text:p>LEIVIN FRANCISCO DE MOTA LOP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1">
            <text:p>AGUSTIN MIESES FRUCTUOS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1">
            <text:p>DOMINGO VASQUEZ PAULIN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ROLANDO MARTINEZ AQUI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1">
            <text:p>ARISTIDES MARTINEZ DE LA CRU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1">
            <text:p>JOSE MERCEDES MERAN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1854" table:style-name="ce1">
            <text:p>1854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3947.5" table:style-name="ce1">
            <text:p>3947.5</text:p>
          </table:table-cell>
          <table:table-cell office:value-type="float" office:value="31052.5" table:style-name="ce1">
            <text:p>31052.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1">
            <text:p>RAFAEL RAMON UREÑ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Mecanico</text:p>
          </table:table-cell>
          <table:table-cell office:value-type="string" table:style-name="ce1">
            <text:p>Estatuto Simplificado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1435" table:style-name="ce1">
            <text:p>1435</text:p>
          </table:table-cell>
          <table:table-cell office:value-type="float" office:value="0" table:style-name="ce1">
            <text:p>0</text:p>
          </table:table-cell>
          <table:table-cell office:value-type="float" office:value="1520" table:style-name="ce1">
            <text:p>1520</text:p>
          </table:table-cell>
          <table:table-cell office:value-type="float" office:value="25" table:style-name="ce1">
            <text:p>25</text:p>
          </table:table-cell>
          <table:table-cell office:value-type="float" office:value="2980" table:style-name="ce1">
            <text:p>2980</text:p>
          </table:table-cell>
          <table:table-cell office:value-type="float" office:value="47020" table:style-name="ce1">
            <text:p>4702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1">
            <text:p>VICENTE VILCHEZ MERCEDE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1">
            <text:p>JOHNNY FRIAS PINED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1">
            <text:p>GUILLERMO GONZALEZ GARCI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JOAN MANUEL VALDEZ PIÑ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JUAN CARLOS PEREYR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MIRCIADES YOMIL ENCARNACION MEND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JHAN CARLOS MANUEL DISLA CORCI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Amarillo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RAFAEL MARIANO PER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Amarillo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OMAR RAUL MONTAS LUG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Amarillo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EUSEBIO UREÑA MOREL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Amarillo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ARLYN RAMON DE LA ROSA SEVERI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Amarillo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MANUEL DE JESUS BETANCE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Amarillo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JUAN DANIEL ACEVEDO MEJI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float" office:value="0" table:style-name="ce1">
            <text:p>0</text:p>
          </table:table-cell>
          <table:table-cell office:value-type="float" office:value="22000" table:style-name="ce1">
            <text:p>22000</text:p>
          </table:table-cell>
          <table:table-cell office:value-type="float" office:value="631.4" table:style-name="ce1">
            <text:p>631.4</text:p>
          </table:table-cell>
          <table:table-cell office:value-type="float" office:value="0" table:style-name="ce1">
            <text:p>0</text:p>
          </table:table-cell>
          <table:table-cell office:value-type="float" office:value="668.8" table:style-name="ce1">
            <text:p>668.8</text:p>
          </table:table-cell>
          <table:table-cell office:value-type="float" office:value="25" table:style-name="ce1">
            <text:p>25</text:p>
          </table:table-cell>
          <table:table-cell office:value-type="float" office:value="1325.1999999999998" table:style-name="ce1">
            <text:p>1325.2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DANIEL GERMAN ARIA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EUDIN ANTONIO MONTILLA VIZCAI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MELCHOR SAMUEL PEÑA RODRIGU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GUILLERMO ALEJANDRO DE JESUS SUE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ALFREDO ALEJANDRO VASQUEZ OLIVER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HIPOLITO ARAUJO ORTI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CARLOS MANUEL OGANDO RAMOS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string" table:style-name="ce1">
            <text:p>WILLIAN RAFAEL CASTILLO LAGARE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string" table:style-name="ce1">
            <text:p>FENELY DE LA CRUZ FELI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string" table:style-name="ce1">
            <text:p>JEAN LUIS DULUC GIRALDI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1">
            <text:p>ANNY YOHANNY RODRIGUEZ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Estatuto Simplificado</text:p>
          </table:table-cell>
          <table:table-cell office:value-type="float" office:value="45000" table:style-name="ce1">
            <text:p>45000</text:p>
          </table:table-cell>
          <table:table-cell office:value-type="float" office:value="0" table:style-name="ce1">
            <text:p>0</text:p>
          </table:table-cell>
          <table:table-cell office:value-type="float" office:value="45000" table:style-name="ce1">
            <text:p>45000</text:p>
          </table:table-cell>
          <table:table-cell office:value-type="float" office:value="1291.5" table:style-name="ce1">
            <text:p>1291.5</text:p>
          </table:table-cell>
          <table:table-cell office:value-type="float" office:value="1148.33" table:style-name="ce1">
            <text:p>1148.33</text:p>
          </table:table-cell>
          <table:table-cell office:value-type="float" office:value="1368" table:style-name="ce1">
            <text:p>1368</text:p>
          </table:table-cell>
          <table:table-cell office:value-type="float" office:value="25" table:style-name="ce1">
            <text:p>25</text:p>
          </table:table-cell>
          <table:table-cell office:value-type="float" office:value="3832.83" table:style-name="ce1">
            <text:p>3832.83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string" table:style-name="ce1">
            <text:p>MANUEL DE JESUS HEREDIA ZAPATA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string" table:style-name="ce1">
            <text:p>MARIA MARGARITA FRANCISC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string" table:style-name="ce1">
            <text:p>MIGUEL ANTONIO GONZALEZ DE LOS SANTO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string" table:style-name="ce1">
            <text:p>JUAN MORIS DE PEÑ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1">
            <text:p>VALENTIN RODRIGUEZ LUCA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string" table:style-name="ce1">
            <text:p>CARLOS MANUEL DE LA CRU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string" table:style-name="ce1">
            <text:p>KELNIN AUGUSTO FELIZ DE LEON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string" table:style-name="ce1">
            <text:p>MARCOS GUZMAN MERCA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string" table:style-name="ce1">
            <text:p>SIPRIAN PEREZ VALLEJ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Mecanic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148" table:style-name="ce1">
            <text:p>1148</text:p>
          </table:table-cell>
          <table:table-cell office:value-type="float" office:value="442.65" table:style-name="ce1">
            <text:p>442.65</text:p>
          </table:table-cell>
          <table:table-cell office:value-type="float" office:value="1216" table:style-name="ce1">
            <text:p>1216</text:p>
          </table:table-cell>
          <table:table-cell office:value-type="float" office:value="25" table:style-name="ce1">
            <text:p>25</text:p>
          </table:table-cell>
          <table:table-cell office:value-type="float" office:value="2831.65" table:style-name="ce1">
            <text:p>2831.65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string" table:style-name="ce1">
            <text:p>ALONSO FLORIAN PEREZ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string" table:style-name="ce1">
            <text:p>WINTON ANTONIO REINOSO ROQU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1740.46" table:style-name="ce1">
            <text:p>1740.46</text:p>
          </table:table-cell>
          <table:table-cell office:value-type="float" office:value="3808.96" table:style-name="ce1">
            <text:p>3808.96</text:p>
          </table:table-cell>
          <table:table-cell office:value-type="float" office:value="31191.040000000001" table:style-name="ce1">
            <text:p>31191.0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string" table:style-name="ce1">
            <text:p>FELIPE MORA SANTAN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Amarillos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string" table:style-name="ce1">
            <text:p>MIGUEL ANTONIO GONZALEZ SANCH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string" table:style-name="ce1">
            <text:p>ALEJANDRO VLADIMIR MARQUEZ DE PEÑ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string" table:style-name="ce1">
            <text:p>MARTIN ARCADIO HERNANDEZ ADAMES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text:s/>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string" table:style-name="ce1">
            <text:p>MOISES CRUZ REYES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string" table:style-name="ce1">
            <text:p>JEREMY ANTONIO SANCHEZ CRISOSTOMO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string" table:style-name="ce1">
            <text:p>RAMON ANTONIO BURGOS ALMANZAR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Parqueador<text:s/>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string" table:style-name="ce1">
            <text:p>WILSON MIGUEL DIAZ ENCARNACION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string" table:style-name="ce1">
            <text:p>RAMON SABAS PICHARDO NUÑ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string" table:style-name="ce1">
            <text:p>FRANCISCO FERNANDO BUENO FRIAS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string" table:style-name="ce1">
            <text:p>JONATHAN ARIEL FLORES SUER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string" table:style-name="ce1">
            <text:p>JUAN TOMAS DEL CARMEN VALLEJ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string" table:style-name="ce1">
            <text:p>FREDDY HAWKINS ALMONTE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42" table:style-name="ce1">
            <text:p>142</text:p>
          </table:table-cell>
          <table:table-cell office:value-type="string" table:style-name="ce1">
            <text:p>JOSE RAMON MOREN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string" table:style-name="ce1">
            <text:p>ALFREDO FLORENTINO GUILLEN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string" table:style-name="ce1">
            <text:p>SANTO HERNANDEZ PER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string" table:style-name="ce1">
            <text:p>ESTANISLAO ROSARI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string" table:style-name="ce1">
            <text:p>NELSON E. VALENZUELA ALCANTARA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string" table:style-name="ce1">
            <text:p>VICTOR MANUEL MERCEDES HERNAND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string" table:style-name="ce1">
            <text:p>JUAN RAMON MORILLO ABREU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49" table:style-name="ce1">
            <text:p>149</text:p>
          </table:table-cell>
          <table:table-cell office:value-type="string" table:style-name="ce1">
            <text:p>FLAVIO SOLANO PER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string" table:style-name="ce1">
            <text:p>JUANCITO RODRIGUEZ LUCAS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string" table:style-name="ce1">
            <text:p>FERNANDO ANTONIO RODRIGUEZ PEÑA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string" table:style-name="ce1">
            <text:p>JUAN MIGUEL LORENZ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string" table:style-name="ce1">
            <text:p>EVANGELISTA ORTEGA ALMONTE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Amarill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string" table:style-name="ce1">
            <text:p>ELVIS ENMANUEL CUELLO HARRIGAN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55" table:style-name="ce1">
            <text:p>155</text:p>
          </table:table-cell>
          <table:table-cell office:value-type="string" table:style-name="ce1">
            <text:p>JOSE MANUEL REYES URBA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56" table:style-name="ce1">
            <text:p>156</text:p>
          </table:table-cell>
          <table:table-cell office:value-type="string" table:style-name="ce1">
            <text:p>ARGELIA MIGUELINA ABREU REYNOSO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5" table:style-name="ce1">
            <text:p>25</text:p>
          </table:table-cell>
          <table:table-cell office:value-type="float" office:value="1798" table:style-name="ce1">
            <text:p>1798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57" table:style-name="ce1">
            <text:p>157</text:p>
          </table:table-cell>
          <table:table-cell office:value-type="string" table:style-name="ce1">
            <text:p>ALEX MIGUELITO URBAEZ GOM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string" table:style-name="ce1">
            <text:p>HATAHUALPA CAMARENA NUÑ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text:s/>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59" table:style-name="ce1">
            <text:p>159</text:p>
          </table:table-cell>
          <table:table-cell office:value-type="string" table:style-name="ce1">
            <text:p>STARLIN SALVADOR PEREZ LARA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60" table:style-name="ce1">
            <text:p>160</text:p>
          </table:table-cell>
          <table:table-cell office:value-type="string" table:style-name="ce1">
            <text:p>CHANTAL GERMAN FRUCTUOSO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text:s/>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61" table:style-name="ce1">
            <text:p>161</text:p>
          </table:table-cell>
          <table:table-cell office:value-type="string" table:style-name="ce1">
            <text:p>ANGEL JUNIOR ESPINAL CABRERA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62" table:style-name="ce1">
            <text:p>162</text:p>
          </table:table-cell>
          <table:table-cell office:value-type="string" table:style-name="ce1">
            <text:p>BERNALDO FABIAN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text:s/>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63" table:style-name="ce1">
            <text:p>163</text:p>
          </table:table-cell>
          <table:table-cell office:value-type="string" table:style-name="ce1">
            <text:p>RAMON DE LA CRUZ FELI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text:s/>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64" table:style-name="ce1">
            <text:p>164</text:p>
          </table:table-cell>
          <table:table-cell office:value-type="string" table:style-name="ce1">
            <text:p>ANGEL GABRIEL SORIANO DIA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text:s/>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65" table:style-name="ce1">
            <text:p>165</text:p>
          </table:table-cell>
          <table:table-cell office:value-type="string" table:style-name="ce1">
            <text:p>CARLOS MIGUEL ALCANATA CALDERON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66" table:style-name="ce1">
            <text:p>166</text:p>
          </table:table-cell>
          <table:table-cell office:value-type="string" table:style-name="ce1">
            <text:p>LUIS MERCEDES PEREZ YERSON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67" table:style-name="ce1">
            <text:p>167</text:p>
          </table:table-cell>
          <table:table-cell office:value-type="string" table:style-name="ce1">
            <text:p>TOMAS REYES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68" table:style-name="ce1">
            <text:p>168</text:p>
          </table:table-cell>
          <table:table-cell office:value-type="string" table:style-name="ce1">
            <text:p>RAUL HERNANDEZ GONZAL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69" table:style-name="ce1">
            <text:p>169</text:p>
          </table:table-cell>
          <table:table-cell office:value-type="string" table:style-name="ce1">
            <text:p>VICENTE LAKE DE LA ROSA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70" table:style-name="ce1">
            <text:p>170</text:p>
          </table:table-cell>
          <table:table-cell office:value-type="string" table:style-name="ce1">
            <text:p>LUIS ANTONIO CESPEDES PALLAN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71" table:style-name="ce1">
            <text:p>171</text:p>
          </table:table-cell>
          <table:table-cell office:value-type="string" table:style-name="ce1">
            <text:p>RONAL MONTAS TEJADA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17.5" table:style-name="ce1">
            <text:p>717.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5" table:style-name="ce1">
            <text:p>25</text:p>
          </table:table-cell>
          <table:table-cell office:value-type="float" office:value="1502.5" table:style-name="ce1">
            <text:p>1502.5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72" table:style-name="ce1">
            <text:p>172</text:p>
          </table:table-cell>
          <table:table-cell office:value-type="string" table:style-name="ce1">
            <text:p>HIPOLITO MORONTA CASTILL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73" table:style-name="ce1">
            <text:p>173</text:p>
          </table:table-cell>
          <table:table-cell office:value-type="string" table:style-name="ce1">
            <text:p>MIGUEL MORILLO JIMEN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Operador de Equipos Pesados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74" table:style-name="ce1">
            <text:p>174</text:p>
          </table:table-cell>
          <table:table-cell office:value-type="string" table:style-name="ce1">
            <text:p>CESARIN FELIZ CRIS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51.2" table:style-name="ce1">
            <text:p>851.2</text:p>
          </table:table-cell>
          <table:table-cell office:value-type="float" office:value="25" table:style-name="ce1">
            <text:p>25</text:p>
          </table:table-cell>
          <table:table-cell office:value-type="float" office:value="1679.8000000000002" table:style-name="ce1">
            <text:p>1679.8</text:p>
          </table:table-cell>
          <table:table-cell office:value-type="float" office:value="26320.2" table:style-name="ce1">
            <text:p>26320.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style-name="ro1">
          <table:table-cell office:value-type="float" office:value="175" table:style-name="ce1">
            <text:p>175</text:p>
          </table:table-cell>
          <table:table-cell office:value-type="string" table:style-name="ce1">
            <text:p>ADRIAN BELTRES MARTINEZ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visión de Operaciones de Equipos Pesados</text:p>
          </table:table-cell>
          <table:table-cell office:value-type="string" table:style-name="ce1">
            <text:p>Ayuante de Transportacion<text:s/>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004.5" table:style-name="ce1">
            <text:p>1004.5</text:p>
          </table:table-cell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25" table:style-name="ce1">
            <text:p>25</text:p>
          </table:table-cell>
          <table:table-cell office:value-type="float" office:value="2093.5" table:style-name="ce1">
            <text:p>2093.5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67"/>
        </table:table-row>
        <table:table-row table:number-rows-repeated="10474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Marcos  Gonzalez Burgos</meta:initial-creator>
    <dc:creator>Giovanny Bautista Castillo</dc:creator>
    <meta:creation-date>2024-10-22T19:28:41Z</meta:creation-date>
    <dc:date>2025-04-15T15:21:36Z</dc:date>
  </office:meta>
</office:document-meta>
</file>