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-de-Construccion-de-I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Spe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NAGU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percentage" office:value="0.95" table:style-name="ce2">
            <text:p>95%</text:p>
          </table:table-cell>
          <table:table-cell office:value-type="percentage" office:value="1" table:style-name="ce2">
            <text:p>10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7" table:style-name="ce2">
            <text:p>70%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2" table:style-name="ce1">
            <text:p>0.2</text:p>
          </table:table-cell>
          <table:table-cell office:value-type="float" office:value="0.45" table:style-name="ce1">
            <text:p>0.45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.5" table:style-name="ce1">
            <text:p>0.5</text:p>
          </table:table-cell>
          <table:table-cell office:value-type="float" office:value="0.65" table:style-name="ce1">
            <text:p>0.65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202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RAS Y MUROS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TUS DE OBRA ENERO - MARZO 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NAGU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T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SAMAN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T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75" table:style-name="ce1">
            <text:p>0.75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.75" table:style-name="ce1">
            <text:p>0.75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ACION DE TRANSFERENCIA DE LAS TERRENA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LIMIN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VIMIENTO DE TIER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ZAPATAS Y M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L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MIGON ARMADO PAVIMENTO RIGIDO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CIONES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Gonzalez</meta:initial-creator>
    <dc:creator>Giovanny Bautista Castillo</dc:creator>
    <meta:creation-date>2025-01-22T14:35:30Z</meta:creation-date>
    <dc:date>2025-04-15T18:45:38Z</dc:date>
  </office:meta>
</office:document-meta>
</file>