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úm.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GENERO</text:p>
          </table:table-cell>
          <table:table-cell office:value-type="string" table:style-name="ce1">
            <text:p>DEPARTAMENTO/DIVISION</text:p>
          </table:table-cell>
          <table:table-cell office:value-type="string" table:style-name="ce1">
            <text:p>DEPARTAMENTO/DIVISION<text:s/>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INGRESOS BRUTO</text:p>
          </table:table-cell>
          <table:table-cell office:value-type="string" table:style-name="ce1">
            <text:p>OTROS INGRESOS</text:p>
          </table:table-cell>
          <table:table-cell office:value-type="string" table:style-name="ce1">
            <text:p>TOTAL DE INGRESOS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OTROS DESC.</text:p>
          </table:table-cell>
          <table:table-cell office:value-type="string" table:style-name="ce1">
            <text:p>TOTAL DESC.</text:p>
          </table:table-cell>
          <table:table-cell office:value-type="string" table:style-name="ce1">
            <text:p>Neto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DOLFO PINEDA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Municipal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6966.13" table:style-name="ce1">
            <text:p>26966.13</text:p>
          </table:table-cell>
          <table:table-cell office:value-type="float" office:value="5016" table:style-name="ce1">
            <text:p>5016</text:p>
          </table:table-cell>
          <table:table-cell office:value-type="float" office:value="1740.46" table:style-name="ce1">
            <text:p>1740.46</text:p>
          </table:table-cell>
          <table:table-cell office:value-type="float" office:value="38458.090000000004" table:style-name="ce1">
            <text:p>38458.09</text:p>
          </table:table-cell>
          <table:table-cell office:value-type="float" office:value="126541.91" table:style-name="ce1">
            <text:p>126541.91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35000" table:style-name="ce1">
            <text:p>135000</text:p>
          </table:table-cell>
          <table:table-cell office:value-type="float" office:value="0" table:style-name="ce1">
            <text:p>0</text:p>
          </table:table-cell>
          <table:table-cell office:value-type="float" office:value="135000" table:style-name="ce1">
            <text:p>135000</text:p>
          </table:table-cell>
          <table:table-cell office:value-type="float" office:value="3874.5" table:style-name="ce1">
            <text:p>3874.5</text:p>
          </table:table-cell>
          <table:table-cell office:value-type="float" office:value="20338.240000000002" table:style-name="ce1">
            <text:p>20338.24</text:p>
          </table:table-cell>
          <table:table-cell office:value-type="float" office:value="4104" table:style-name="ce1">
            <text:p>4104</text:p>
          </table:table-cell>
          <table:table-cell office:value-type="float" office:value="25" table:style-name="ce1">
            <text:p>25</text:p>
          </table:table-cell>
          <table:table-cell office:value-type="float" office:value="28341.74" table:style-name="ce1">
            <text:p>28341.74</text:p>
          </table:table-cell>
          <table:table-cell office:value-type="float" office:value="106658.26" table:style-name="ce1">
            <text:p>106658.26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MMANUEL JOSE JEREZ ALGARROB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8325" table:style-name="ce1">
            <text:p>8325</text:p>
          </table:table-cell>
          <table:table-cell office:value-type="float" office:value="13134" table:style-name="ce1">
            <text:p>13134</text:p>
          </table:table-cell>
          <table:table-cell office:value-type="float" office:value="36866" table:style-name="ce1">
            <text:p>36866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table:number-columns-repeated="1636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3455.92" table:style-name="ce1">
            <text:p>3455.92</text:p>
          </table:table-cell>
          <table:table-cell office:value-type="float" office:value="5819.92" table:style-name="ce1">
            <text:p>5819.92</text:p>
          </table:table-cell>
          <table:table-cell office:value-type="float" office:value="34180.080000000002" table:style-name="ce1">
            <text:p>34180.08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EDWARD ANDRES VASQUEZ GERMOS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JOSE RAMON AGRAMONTE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CESAR ALBERTO MEJIA CUSTODI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table:number-columns-repeated="1636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MARTIN MENDOZ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ESTHEFANI GOMEZ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esador</text:p>
          </table:table-cell>
          <table:table-cell office:value-type="string" table:style-name="ce1">
            <text:p>Estatuto Simplificado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760.55" table:style-name="ce1">
            <text:p>760.55</text:p>
          </table:table-cell>
          <table:table-cell office:value-type="float" office:value="0" table:style-name="ce1">
            <text:p>0</text:p>
          </table:table-cell>
          <table:table-cell office:value-type="float" office:value="805.6" table:style-name="ce1">
            <text:p>805.6</text:p>
          </table:table-cell>
          <table:table-cell office:value-type="float" office:value="25" table:style-name="ce1">
            <text:p>25</text:p>
          </table:table-cell>
          <table:table-cell office:value-type="float" office:value="1591.15" table:style-name="ce1">
            <text:p>1591.15</text:p>
          </table:table-cell>
          <table:table-cell office:value-type="float" office:value="24908.85" table:style-name="ce1">
            <text:p>24908.85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REYES CORDER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ALONZO FLORIAN PER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ALEJANDRO VLADIMIR MARQUEZ DE PEÑA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VICTOR ANTONIO CRUZ CABRERA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JOHAN MANUEL SANTANA MATO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4284000" table:style-name="ce1">
            <text:p>4284000</text:p>
          </table:table-cell>
          <table:table-cell office:value-type="float" office:value="0" table:style-name="ce1">
            <text:p>0</text:p>
          </table:table-cell>
          <table:table-cell office:value-type="float" office:value="4284000" table:style-name="ce1">
            <text:p>4284000</text:p>
          </table:table-cell>
          <table:table-cell office:value-type="float" office:value="122950.80000000003" table:style-name="ce1">
            <text:p>122950.8</text:p>
          </table:table-cell>
          <table:table-cell office:value-type="float" office:value="107192.34999999996" table:style-name="ce1">
            <text:p>107192.35</text:p>
          </table:table-cell>
          <table:table-cell office:value-type="float" office:value="130036.75999999992" table:style-name="ce1">
            <text:p>130036.76</text:p>
          </table:table-cell>
          <table:table-cell office:value-type="float" office:value="16471.379999999997" table:style-name="ce1">
            <text:p>16471.38</text:p>
          </table:table-cell>
          <table:table-cell office:value-type="float" office:value="376651.28999999963" table:style-name="ce1">
            <text:p>376651.29</text:p>
          </table:table-cell>
          <table:table-cell office:value-type="float" office:value="3907348.7100000014" table:style-name="ce1">
            <text:p>3907348.71</text:p>
          </table:table-cell>
          <table:table-cell table:number-columns-repeated="16368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cos  Gonzalez Burgos</meta:initial-creator>
    <dc:creator>Marcos  Gonzalez Burgos</dc:creator>
    <meta:creation-date>2024-10-22T19:28:41Z</meta:creation-date>
    <dc:date>2024-10-22T19:30:31Z</dc:date>
  </office:meta>
</office:document-meta>
</file>