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-Personal-Fijo-Septiembre" table:style-name="ta1">
        <table:table-column table:style-name="co1" table:number-columns-repeated="16" table:default-cell-style-name="ce1"/>
        <table:table-column table:style-name="co2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">
            <text:p>Núm.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GENERO</text:p>
          </table:table-cell>
          <table:table-cell office:value-type="string" table:style-name="ce1">
            <text:p>DEPARTAMENTO/DIVISION</text:p>
          </table:table-cell>
          <table:table-cell office:value-type="string" table:style-name="ce1">
            <text:p>DEPARTAMENTO/DIVISION<text:s/>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INGRESOS BRUTO</text:p>
          </table:table-cell>
          <table:table-cell office:value-type="string" table:style-name="ce1">
            <text:p>OTROS INGRESOS</text:p>
          </table:table-cell>
          <table:table-cell office:value-type="string" table:style-name="ce1">
            <text:p>TOTAL DE INGRESOS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OTROS DESC.</text:p>
          </table:table-cell>
          <table:table-cell office:value-type="string" table:style-name="ce1">
            <text:p>TOTAL DESC.</text:p>
          </table:table-cell>
          <table:table-cell office:value-type="string" table:style-name="ce1">
            <text:p>Ne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DE JESUS PELLER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5740" table:style-name="ce1">
            <text:p>5740</text:p>
          </table:table-cell>
          <table:table-cell office:value-type="float" office:value="35677.08" table:style-name="ce1">
            <text:p>35677.08</text:p>
          </table:table-cell>
          <table:table-cell office:value-type="float" office:value="5883.16" table:style-name="ce1">
            <text:p>5883.16</text:p>
          </table:table-cell>
          <table:table-cell office:value-type="float" office:value="25" table:style-name="ce1">
            <text:p>25</text:p>
          </table:table-cell>
          <table:table-cell office:value-type="float" office:value="47325.240000000005" table:style-name="ce1">
            <text:p>47325.24</text:p>
          </table:table-cell>
          <table:table-cell office:value-type="float" office:value="152674.76" table:style-name="ce1">
            <text:p>152674.7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A MIRELIS DE JESUS DURAN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fianza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2870" table:style-name="ce1">
            <text:p>2870</text:p>
          </table:table-cell>
          <table:table-cell office:value-type="float" office:value="12105.37" table:style-name="ce1">
            <text:p>12105.37</text:p>
          </table:table-cell>
          <table:table-cell office:value-type="float" office:value="3040" table:style-name="ce1">
            <text:p>3040</text:p>
          </table:table-cell>
          <table:table-cell office:value-type="float" office:value="25" table:style-name="ce1">
            <text:p>25</text:p>
          </table:table-cell>
          <table:table-cell office:value-type="float" office:value="18040.370000000003" table:style-name="ce1">
            <text:p>18040.37</text:p>
          </table:table-cell>
          <table:table-cell office:value-type="float" office:value="81959.63" table:style-name="ce1">
            <text:p>81959.6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DOLFO PINEDA ESPIN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Municipal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6966.13" table:style-name="ce1">
            <text:p>26966.13</text:p>
          </table:table-cell>
          <table:table-cell office:value-type="float" office:value="5016" table:style-name="ce1">
            <text:p>5016</text:p>
          </table:table-cell>
          <table:table-cell office:value-type="float" office:value="1740.46" table:style-name="ce1">
            <text:p>1740.46</text:p>
          </table:table-cell>
          <table:table-cell office:value-type="float" office:value="38458.090000000004" table:style-name="ce1">
            <text:p>38458.09</text:p>
          </table:table-cell>
          <table:table-cell office:value-type="float" office:value="126541.91" table:style-name="ce1">
            <text:p>126541.9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ERGIO FIDEL BRETON SANCHEZ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espacho Director Ejecutivo</text:p>
          </table:table-cell>
          <table:table-cell office:value-type="string" table:style-name="ce1">
            <text:p>Asesor de ejecucion de programas</text:p>
          </table:table-cell>
          <table:table-cell office:value-type="string" table:style-name="ce1">
            <text:p>Confianza</text:p>
          </table:table-cell>
          <table:table-cell office:value-type="float" office:value="135000" table:style-name="ce1">
            <text:p>135000</text:p>
          </table:table-cell>
          <table:table-cell office:value-type="float" office:value="0" table:style-name="ce1">
            <text:p>0</text:p>
          </table:table-cell>
          <table:table-cell office:value-type="float" office:value="135000" table:style-name="ce1">
            <text:p>135000</text:p>
          </table:table-cell>
          <table:table-cell office:value-type="float" office:value="3874.5" table:style-name="ce1">
            <text:p>3874.5</text:p>
          </table:table-cell>
          <table:table-cell office:value-type="float" office:value="20338.240000000002" table:style-name="ce1">
            <text:p>20338.24</text:p>
          </table:table-cell>
          <table:table-cell office:value-type="float" office:value="4104" table:style-name="ce1">
            <text:p>4104</text:p>
          </table:table-cell>
          <table:table-cell office:value-type="float" office:value="25" table:style-name="ce1">
            <text:p>25</text:p>
          </table:table-cell>
          <table:table-cell office:value-type="float" office:value="28341.74" table:style-name="ce1">
            <text:p>28341.74</text:p>
          </table:table-cell>
          <table:table-cell office:value-type="float" office:value="106658.26" table:style-name="ce1">
            <text:p>106658.2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YOONAYRA LISSELOT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MMANUEL JOSE JEREZ ALGARROB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8325" table:style-name="ce1">
            <text:p>8325</text:p>
          </table:table-cell>
          <table:table-cell office:value-type="float" office:value="13134" table:style-name="ce1">
            <text:p>13134</text:p>
          </table:table-cell>
          <table:table-cell office:value-type="float" office:value="36866" table:style-name="ce1">
            <text:p>3686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NGELINA MARIE FELIX PUE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RISTHIAN ISMAEL DIAZ ALCANTARA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epartamento de Comunicaciones</text:p>
          </table:table-cell>
          <table:table-cell office:value-type="string" table:style-name="ce1">
            <text:p>Supervisor de Eventos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ARLENY FURCAL PLAC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LEIVIN FRANCISCO DE MOTA LOPE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IGNACIA MEDINA CASTILL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VICTOR JOEL MATIAS CASTRO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JUAN MORENO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HECTOR BIENVENIDO ESPINOSA GOBOT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YOVANNY ALBERTO SURIEL QUEZADA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MARIA ANTONIA GUERRER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PASIRIS REYES REYE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NDERSON STARLIN CABRERA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RIA ALTAGRACIA MENDEZ DE LOS SANTO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JUANA MARIA SORIANO SORIAN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CHAVELIS MONTERO MONTER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OLIBERTO VICENTE MONTERO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IVELISSE DE LA CRUZ CORPORAN<text:s/>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3455.92" table:style-name="ce1">
            <text:p>3455.92</text:p>
          </table:table-cell>
          <table:table-cell office:value-type="float" office:value="5819.92" table:style-name="ce1">
            <text:p>5819.92</text:p>
          </table:table-cell>
          <table:table-cell office:value-type="float" office:value="34180.080000000002" table:style-name="ce1">
            <text:p>34180.0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JOHAN DANIEL MERCEDES DEL ROSARIO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LAIZA FELIZ GOMEZ<text:s/>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NUEL ANTONIO SANCHEZ OVALLES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YOSHINARA DE JESUS VASQUEZ MOREL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ELANEA HENRIQUEZ<text:s/>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RIBERA VALDEZ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RODOLFO ANTONIO BATISTA GABIN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SHAMEL ELIZABETH BOITEL RODRIGUEZ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JOSE LUIS HERNANDEZ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LUIS ALBERTO ABREU REINOS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ROSA ANGELICA ENCARNACION MARTINEZ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YUDERSI ORTEGA PINALES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ENRRIQUI CARRION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ROLANDO VARGAS CONTRERA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ISMAEL VICENTE VICENTE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ALVARO LUIS ESPINOSA FELI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EUFEMIO HEREDIA VIZCAINO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EDISON FRANCISCO ABREU HERNANDE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EDWARD ANDRES VASQUEZ GERMOS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LAIDIN RAFAELINA ACEVEDO PERAL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TERESA AURORA ENCARNACION DE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on de Desarrollo Comunitari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YISCORIN ALTAGRACIA DIAZ GARCI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RAFAEL BRETON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upervisor de Operacione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CARMEN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473.55" table:style-name="ce1">
            <text:p>473.55</text:p>
          </table:table-cell>
          <table:table-cell office:value-type="float" office:value="0" table:style-name="ce1">
            <text:p>0</text:p>
          </table:table-cell>
          <table:table-cell office:value-type="float" office:value="501.6" table:style-name="ce1">
            <text:p>501.6</text:p>
          </table:table-cell>
          <table:table-cell office:value-type="float" office:value="25" table:style-name="ce1">
            <text:p>25</text:p>
          </table:table-cell>
          <table:table-cell office:value-type="float" office:value="1000.1500000000001" table:style-name="ce1">
            <text:p>1000.15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RLENNY ZAPA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Desarrollo Comunitari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SUSO BUENO DE LOS SANTO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RIANNY MILAGRO GARCIA PEREZ<text:s/>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ERIC VLADIMIR ALCEQUIEZ FERNANDE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ROOSEBELL NELSON JEREZ PEGUER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JOSE RAMON AGRAMONTE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CRISTIAN ELIGIO ALCANTARA RAMIRE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DEYSI BEATRIZ TORRES ADON<text:s/>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CESAR ALBERTO MEJIA CUSTODI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JONATHAN LOPEZ MARMOLEJO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LUZ MARIA MENDE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AUSTRIA FAMILIA QUEZADA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INDHIRA QUEZADA HERNANDE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LLAYSEL OSMERI RODRIGUEZ CORDERO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MAXIMO CORREA SUA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CARLOS MANUEL LAZALA CONCEPCI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MARCOS JOEL GONZALEZ BURG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Diseñ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MARTIN MENDOZ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ESTHEFANI GOMEZ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esador</text:p>
          </table:table-cell>
          <table:table-cell office:value-type="string" table:style-name="ce1">
            <text:p>Estatuto Simplificado</text:p>
          </table:table-cell>
          <table:table-cell office:value-type="float" office:value="26500" table:style-name="ce1">
            <text:p>26500</text:p>
          </table:table-cell>
          <table:table-cell office:value-type="float" office:value="0" table:style-name="ce1">
            <text:p>0</text:p>
          </table:table-cell>
          <table:table-cell office:value-type="float" office:value="26500" table:style-name="ce1">
            <text:p>26500</text:p>
          </table:table-cell>
          <table:table-cell office:value-type="float" office:value="760.55" table:style-name="ce1">
            <text:p>760.55</text:p>
          </table:table-cell>
          <table:table-cell office:value-type="float" office:value="0" table:style-name="ce1">
            <text:p>0</text:p>
          </table:table-cell>
          <table:table-cell office:value-type="float" office:value="805.6" table:style-name="ce1">
            <text:p>805.6</text:p>
          </table:table-cell>
          <table:table-cell office:value-type="float" office:value="25" table:style-name="ce1">
            <text:p>25</text:p>
          </table:table-cell>
          <table:table-cell office:value-type="float" office:value="1591.15" table:style-name="ce1">
            <text:p>1591.15</text:p>
          </table:table-cell>
          <table:table-cell office:value-type="float" office:value="24908.85" table:style-name="ce1">
            <text:p>24908.8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JOSE MANUEL ACO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Recicla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MARCIAL MONTERO BENIT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MANUEL ANTONIO ESTRELLA RODRIGU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TEODORO JAVIER BR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AGUSTIN MIESES FRUCTUOS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DOMINGO VASQUEZ PAUL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ROLANDO MARTINEZ AQU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ARISTIDES MARTINEZ DE LA CRU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JOSE MERCEDES MER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RAFAEL RAMON UR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VICENTE VILCHEZ MERCED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JOHNNY FRIAS PINE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GUILLERMO GONZALEZ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JOAN MANUEL VALDEZ PI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JUAN CARLOS PEREY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MIRCIADES YOMIL ENCARNACION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JHAN CARLOS MANUEL DISLA CORC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RAFAEL MARIANO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OMAR RAUL MONTAS LU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EUSEBIO UREÑA MOR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ARLYN RAMON DE LA ROSA SEVER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MANUEL DE JESUS BETANC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UAN DANIEL ACEVEDO MEJ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631.4" table:style-name="ce1">
            <text:p>631.4</text:p>
          </table:table-cell>
          <table:table-cell office:value-type="float" office:value="0" table:style-name="ce1">
            <text:p>0</text:p>
          </table:table-cell>
          <table:table-cell office:value-type="float" office:value="668.8" table:style-name="ce1">
            <text:p>668.8</text:p>
          </table:table-cell>
          <table:table-cell office:value-type="float" office:value="25" table:style-name="ce1">
            <text:p>25</text:p>
          </table:table-cell>
          <table:table-cell office:value-type="float" office:value="1325.1999999999998" table:style-name="ce1">
            <text:p>1325.2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DANIEL GERMAN ARIA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EUDIN ANTONIO MONTILLA VIZCAIN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MELCHOR SAMUEL PEÑA RODRIGUEZ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GUILLERMO ALEJANDRO DE JESUS SUER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ALFREDO ALEJANDRO VASQUEZ OLIVER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HIPOLITO ARAUJO ORTI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CARLOS MANUEL OGANDO RAMOS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WILLIAN RAFAEL CASTILLO LAGARE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FENELY DE LA CRUZ FELIZ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JEAN LUIS DULUC GIRALDI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ANNY YOHANNY RODRIGUEZ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1291.5" table:style-name="ce1">
            <text:p>1291.5</text:p>
          </table:table-cell>
          <table:table-cell office:value-type="float" office:value="1148.33" table:style-name="ce1">
            <text:p>1148.33</text:p>
          </table:table-cell>
          <table:table-cell office:value-type="float" office:value="1368" table:style-name="ce1">
            <text:p>1368</text:p>
          </table:table-cell>
          <table:table-cell office:value-type="float" office:value="25" table:style-name="ce1">
            <text:p>25</text:p>
          </table:table-cell>
          <table:table-cell office:value-type="float" office:value="3832.83" table:style-name="ce1">
            <text:p>3832.83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MANUEL DE JESUS HEREDIA ZAPATA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RIA MARGARITA FRANCISCO<text:s/>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REYES CORDERO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IGUEL ANTONIO GONZALEZ DE LOS SANTO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JUAN MORIS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VALENTIN RODRIGUEZ LU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CARLOS MANUEL DE LA CRU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KELNIN AUGUSTO FELIZ DE LEON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RCOS GUZMAN MERC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SIPRIAN PEREZ VALLEJ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ALONZO FLORIAN PERE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WINTON ANTONIO REINOSO ROQUE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FELIPE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MIGUEL ANTONIO GONZALEZ SANCHEZ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ALEJANDRO VLADIMIR MARQUEZ DE PEÑA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VICTOR ANTONIO CRUZ CABRERA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MARTIN ARCADIO HERNANDEZ ADAMES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MOISES CRUZ REYES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JEREMY ANTONIO SANCHEZ CRISOSTOMO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JOHAN MANUEL SANTANA MATOS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RAMON ANTONIO BURGOS ALMANZAR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DE JESUS PELLER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5740" table:style-name="ce1">
            <text:p>5740</text:p>
          </table:table-cell>
          <table:table-cell office:value-type="float" office:value="35677.08" table:style-name="ce1">
            <text:p>35677.08</text:p>
          </table:table-cell>
          <table:table-cell office:value-type="float" office:value="5883.16" table:style-name="ce1">
            <text:p>5883.16</text:p>
          </table:table-cell>
          <table:table-cell office:value-type="float" office:value="25" table:style-name="ce1">
            <text:p>25</text:p>
          </table:table-cell>
          <table:table-cell office:value-type="float" office:value="47325.240000000005" table:style-name="ce1">
            <text:p>47325.24</text:p>
          </table:table-cell>
          <table:table-cell office:value-type="float" office:value="152674.76" table:style-name="ce1">
            <text:p>152674.7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A MIRELIS DE JESUS DURAN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fianza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2870" table:style-name="ce1">
            <text:p>2870</text:p>
          </table:table-cell>
          <table:table-cell office:value-type="float" office:value="12105.37" table:style-name="ce1">
            <text:p>12105.37</text:p>
          </table:table-cell>
          <table:table-cell office:value-type="float" office:value="3040" table:style-name="ce1">
            <text:p>3040</text:p>
          </table:table-cell>
          <table:table-cell office:value-type="float" office:value="25" table:style-name="ce1">
            <text:p>25</text:p>
          </table:table-cell>
          <table:table-cell office:value-type="float" office:value="18040.370000000003" table:style-name="ce1">
            <text:p>18040.37</text:p>
          </table:table-cell>
          <table:table-cell office:value-type="float" office:value="81959.63" table:style-name="ce1">
            <text:p>81959.6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DOLFO PINEDA ESPIN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Municipal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6966.13" table:style-name="ce1">
            <text:p>26966.13</text:p>
          </table:table-cell>
          <table:table-cell office:value-type="float" office:value="5016" table:style-name="ce1">
            <text:p>5016</text:p>
          </table:table-cell>
          <table:table-cell office:value-type="float" office:value="1740.46" table:style-name="ce1">
            <text:p>1740.46</text:p>
          </table:table-cell>
          <table:table-cell office:value-type="float" office:value="38458.090000000004" table:style-name="ce1">
            <text:p>38458.09</text:p>
          </table:table-cell>
          <table:table-cell office:value-type="float" office:value="126541.91" table:style-name="ce1">
            <text:p>126541.9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ERGIO FIDEL BRETON SANCHEZ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espacho Director Ejecutivo</text:p>
          </table:table-cell>
          <table:table-cell office:value-type="string" table:style-name="ce1">
            <text:p>Asesor de ejecucion de programas</text:p>
          </table:table-cell>
          <table:table-cell office:value-type="string" table:style-name="ce1">
            <text:p>Confianza</text:p>
          </table:table-cell>
          <table:table-cell office:value-type="float" office:value="135000" table:style-name="ce1">
            <text:p>135000</text:p>
          </table:table-cell>
          <table:table-cell office:value-type="float" office:value="0" table:style-name="ce1">
            <text:p>0</text:p>
          </table:table-cell>
          <table:table-cell office:value-type="float" office:value="135000" table:style-name="ce1">
            <text:p>135000</text:p>
          </table:table-cell>
          <table:table-cell office:value-type="float" office:value="3874.5" table:style-name="ce1">
            <text:p>3874.5</text:p>
          </table:table-cell>
          <table:table-cell office:value-type="float" office:value="20338.240000000002" table:style-name="ce1">
            <text:p>20338.24</text:p>
          </table:table-cell>
          <table:table-cell office:value-type="float" office:value="4104" table:style-name="ce1">
            <text:p>4104</text:p>
          </table:table-cell>
          <table:table-cell office:value-type="float" office:value="25" table:style-name="ce1">
            <text:p>25</text:p>
          </table:table-cell>
          <table:table-cell office:value-type="float" office:value="28341.74" table:style-name="ce1">
            <text:p>28341.74</text:p>
          </table:table-cell>
          <table:table-cell office:value-type="float" office:value="106658.26" table:style-name="ce1">
            <text:p>106658.2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YOONAYRA LISSELOT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MMANUEL JOSE JEREZ ALGARROB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8325" table:style-name="ce1">
            <text:p>8325</text:p>
          </table:table-cell>
          <table:table-cell office:value-type="float" office:value="13134" table:style-name="ce1">
            <text:p>13134</text:p>
          </table:table-cell>
          <table:table-cell office:value-type="float" office:value="36866" table:style-name="ce1">
            <text:p>368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NGELINA MARIE FELIX PUE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RISTHIAN ISMAEL DIAZ ALCANTARA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epartamento de Comunicaciones</text:p>
          </table:table-cell>
          <table:table-cell office:value-type="string" table:style-name="ce1">
            <text:p>Supervisor de Eventos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ARLENY FURCAL PLAC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LEIVIN FRANCISCO DE MOTA LOPE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IGNACIA MEDINA CASTILL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VICTOR JOEL MATIAS CASTRO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JUAN MORENO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HECTOR BIENVENIDO ESPINOSA GOBOT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YOVANNY ALBERTO SURIEL QUEZADA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MARIA ANTONIA GUERRER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PASIRIS REYES REYE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NDERSON STARLIN CABRERA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RIA ALTAGRACIA MENDEZ DE LOS SANTO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JUANA MARIA SORIANO SORIAN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CHAVELIS MONTERO MONTER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OLIBERTO VICENTE MONTERO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IVELISSE DE LA CRUZ CORPORAN<text:s/>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3455.92" table:style-name="ce1">
            <text:p>3455.92</text:p>
          </table:table-cell>
          <table:table-cell office:value-type="float" office:value="5819.92" table:style-name="ce1">
            <text:p>5819.92</text:p>
          </table:table-cell>
          <table:table-cell office:value-type="float" office:value="34180.080000000002" table:style-name="ce1">
            <text:p>34180.0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JOHAN DANIEL MERCEDES DEL ROSARIO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LAIZA FELIZ GOMEZ<text:s/>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NUEL ANTONIO SANCHEZ OVALLES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YOSHINARA DE JESUS VASQUEZ MOREL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ELANEA HENRIQUEZ<text:s/>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RIBERA VALDEZ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RODOLFO ANTONIO BATISTA GABIN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SHAMEL ELIZABETH BOITEL RODRIGUEZ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JOSE LUIS HERNANDEZ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LUIS ALBERTO ABREU REINOS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ROSA ANGELICA ENCARNACION MARTINEZ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YUDERSI ORTEGA PINALES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ENRRIQUI CARRION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ROLANDO VARGAS CONTRERA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ISMAEL VICENTE VICENTE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ALVARO LUIS ESPINOSA FELI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EUFEMIO HEREDIA VIZCAINO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EDISON FRANCISCO ABREU HERNANDE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EDWARD ANDRES VASQUEZ GERMOS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FAUSTINO RODRIGUEZ CUEV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LAIDIN RAFAELINA ACEVEDO PERAL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TERESA AURORA ENCARNACION DE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on de Desarrollo Comunitari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YISCORIN ALTAGRACIA DIAZ GARCI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RAFAEL BRETON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upervisor de Operacione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CARMEN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473.55" table:style-name="ce1">
            <text:p>473.55</text:p>
          </table:table-cell>
          <table:table-cell office:value-type="float" office:value="0" table:style-name="ce1">
            <text:p>0</text:p>
          </table:table-cell>
          <table:table-cell office:value-type="float" office:value="501.6" table:style-name="ce1">
            <text:p>501.6</text:p>
          </table:table-cell>
          <table:table-cell office:value-type="float" office:value="25" table:style-name="ce1">
            <text:p>25</text:p>
          </table:table-cell>
          <table:table-cell office:value-type="float" office:value="1000.1500000000001" table:style-name="ce1">
            <text:p>1000.15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ARLENNY ZAPA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Desarrollo Comunitari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SUSO BUENO DE LOS SANTO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MARIANNY MILAGRO GARCIA PEREZ<text:s/>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ERIC VLADIMIR ALCEQUIEZ FERNANDE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ROOSEBELL NELSON JEREZ PEGUER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JOSE RAMON AGRAMONTE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CRISTIAN ELIGIO ALCANTARA RAMIRE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DEYSI BEATRIZ TORRES ADON<text:s/>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CESAR ALBERTO MEJIA CUSTODI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JONATHAN LOPEZ MARMOLEJO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LUZ MARIA MENDE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AUSTRIA FAMILIA QUEZADA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INDHIRA QUEZADA HERNANDE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LLAYSEL OSMERI RODRIGUEZ CORDERO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FERNELIS MEDINA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LUIS EMILIO CUEVAS PEREZ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LEVIS ANTONIO ENCARNACION ENCARNACION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KENEDY GONZALEZ FELIZ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ESTANISLAO RAMIREZ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RUDIAN MATEO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ANTONIO FELIZ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MAXIMO CORREA SUA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CARLOS MANUEL LAZALA CONCEPCI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MARCOS JOEL GONZALEZ BURG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Diseñ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MARTIN MENDOZ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ESTHEFANI GOMEZ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esador</text:p>
          </table:table-cell>
          <table:table-cell office:value-type="string" table:style-name="ce1">
            <text:p>Estatuto Simplificado</text:p>
          </table:table-cell>
          <table:table-cell office:value-type="float" office:value="26500" table:style-name="ce1">
            <text:p>26500</text:p>
          </table:table-cell>
          <table:table-cell office:value-type="float" office:value="0" table:style-name="ce1">
            <text:p>0</text:p>
          </table:table-cell>
          <table:table-cell office:value-type="float" office:value="26500" table:style-name="ce1">
            <text:p>26500</text:p>
          </table:table-cell>
          <table:table-cell office:value-type="float" office:value="760.55" table:style-name="ce1">
            <text:p>760.55</text:p>
          </table:table-cell>
          <table:table-cell office:value-type="float" office:value="0" table:style-name="ce1">
            <text:p>0</text:p>
          </table:table-cell>
          <table:table-cell office:value-type="float" office:value="805.6" table:style-name="ce1">
            <text:p>805.6</text:p>
          </table:table-cell>
          <table:table-cell office:value-type="float" office:value="25" table:style-name="ce1">
            <text:p>25</text:p>
          </table:table-cell>
          <table:table-cell office:value-type="float" office:value="1591.15" table:style-name="ce1">
            <text:p>1591.15</text:p>
          </table:table-cell>
          <table:table-cell office:value-type="float" office:value="24908.85" table:style-name="ce1">
            <text:p>24908.8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JOSE MANUEL ACO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Recicla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MARCIAL MONTERO BENIT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MANUEL ANTONIO ESTRELLA RODRIGU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TEODORO JAVIER BR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AGUSTIN MIESES FRUCTUOS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DOMINGO VASQUEZ PAUL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ROLANDO MARTINEZ AQU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ARISTIDES MARTINEZ DE LA CRU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JOSE MERCEDES MER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RAFAEL RAMON UR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VICENTE VILCHEZ MERCED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JOHNNY FRIAS PINE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GUILLERMO GONZALEZ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OAN MANUEL VALDEZ PI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UAN CARLOS PEREY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MIRCIADES YOMIL ENCARNACION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HAN CARLOS MANUEL DISLA CORC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RAFAEL MARIANO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OMAR RAUL MONTAS LU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EUSEBIO UREÑA MOR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ARLYN RAMON DE LA ROSA SEVER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MANUEL DE JESUS BETANC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UAN DANIEL ACEVEDO MEJ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631.4" table:style-name="ce1">
            <text:p>631.4</text:p>
          </table:table-cell>
          <table:table-cell office:value-type="float" office:value="0" table:style-name="ce1">
            <text:p>0</text:p>
          </table:table-cell>
          <table:table-cell office:value-type="float" office:value="668.8" table:style-name="ce1">
            <text:p>668.8</text:p>
          </table:table-cell>
          <table:table-cell office:value-type="float" office:value="25" table:style-name="ce1">
            <text:p>25</text:p>
          </table:table-cell>
          <table:table-cell office:value-type="float" office:value="1325.1999999999998" table:style-name="ce1">
            <text:p>1325.2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DANIEL GERMAN ARIA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EUDIN ANTONIO MONTILLA VIZCAIN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MELCHOR SAMUEL PEÑA RODRIGUEZ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GUILLERMO ALEJANDRO DE JESUS SUER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ALFREDO ALEJANDRO VASQUEZ OLIVER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HIPOLITO ARAUJO ORTI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CARLOS MANUEL OGANDO RAMOS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WILLIAN RAFAEL CASTILLO LAGARE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FENELY DE LA CRUZ FELIZ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JEAN LUIS DULUC GIRALDI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ANNY YOHANNY RODRIGUEZ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1291.5" table:style-name="ce1">
            <text:p>1291.5</text:p>
          </table:table-cell>
          <table:table-cell office:value-type="float" office:value="1148.33" table:style-name="ce1">
            <text:p>1148.33</text:p>
          </table:table-cell>
          <table:table-cell office:value-type="float" office:value="1368" table:style-name="ce1">
            <text:p>1368</text:p>
          </table:table-cell>
          <table:table-cell office:value-type="float" office:value="25" table:style-name="ce1">
            <text:p>25</text:p>
          </table:table-cell>
          <table:table-cell office:value-type="float" office:value="3832.83" table:style-name="ce1">
            <text:p>3832.83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NUEL DE JESUS HEREDIA ZAPATA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RIA MARGARITA FRANCISCO<text:s/>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MIGUEL ANTONIO GONZALEZ DE LOS SANTO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JUAN MORIS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VALENTIN RODRIGUEZ LU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CARLOS MANUEL DE LA CRU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KELNIN AUGUSTO FELIZ DE LEON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MARCOS GUZMAN MERC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SIPRIAN PEREZ VALLEJ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ALONZO FLORIAN PEREZ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WINTON ANTONIO REINOSO ROQUE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FELIPE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MIGUEL ANTONIO GONZALEZ SANCHEZ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LEJANDRO VLADIMIR MARQUEZ DE PEÑA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VICTOR ANTONIO CRUZ CABRERA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MARTIN ARCADIO HERNANDEZ ADAMES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MOISES CRUZ REYES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JEREMY ANTONIO SANCHEZ CRISOSTOMO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JOHAN MANUEL SANTANA MATOS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RAMON ANTONIO BURGOS ALMANZAR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on Administrativa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WILSON MIGUEL DIAZ ENCARNACION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NERYS EMILIO ALCANTARA PIMENTEL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RAMON SABAS PICHARDO NUÑEZ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FRANCISCO FERNANDO BUENO FRIAS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JONATHAN ARIEL FLORES SUERO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JUAN TOMAS DEL CARMEN VALLEJO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FREDDY HAWKINS ALMONTE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JOSE RAMON MORENO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ALFREDO FLORENTINO GUILLEN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BIENVENIDO SORIANO MERCEDES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SANTO HERNANDEZ PEREZ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ESTANISLAO ROSARIO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NELSON E. VALENZUELA ALCANTARA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VICTOR MANUEL MERCEDES HERNANDEZ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JUAN RAMON MORILLO ABREU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FLAVIO SOLANO PEREZ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JUANCITO RODRIGUEZ LUCAS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FERNANDO ANTONIO RODRIGUEZ PEÑA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JUAN MIGUEL LORENZO<text:s/>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66"/>
        </table:table-row>
        <table:table-row table:number-rows-repeated="3" table:style-name="ro1">
          <table:table-cell table:number-columns-repeated="17" table:style-name="ce1"/>
          <table:table-cell table:style-name="ce3"/>
          <table:table-cell table:number-columns-repeated="16366"/>
        </table:table-row>
        <table:table-row table:number-rows-repeated="17" table:style-name="ro1">
          <table:table-cell table:number-columns-repeated="17"/>
          <table:table-cell table:style-name="ce3"/>
          <table:table-cell table:number-columns-repeated="16366"/>
        </table:table-row>
        <table:table-row table:number-rows-repeated="10482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arcos  Gonzalez Burgos</meta:initial-creator>
    <dc:creator>Marcos  Gonzalez Burgos</dc:creator>
    <meta:creation-date>2024-10-22T19:28:41Z</meta:creation-date>
    <dc:date>2024-11-18T15:04:27Z</dc:date>
  </office:meta>
</office:document-meta>
</file>