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0645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text:s/>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CION DE TRANSFERENCIA DE SAMANA</text:p>
          </table:table-cell>
          <table:table-cell table:number-columns-repeated="3"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TUS DE OBRA 2024</text:p>
          </table:table-cell>
          <table:table-cell table:number-columns-repeated="3"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text:s/>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0.7" table:style-name="ce1">
            <text:p>0.7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CION DE TRANSFERENCIA DE LAS TERRENAS</text:p>
          </table:table-cell>
          <table:table-cell table:number-columns-repeated="3"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TUS DE OBRA 2024</text:p>
          </table:table-cell>
          <table:table-cell table:number-columns-repeated="3"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text:s/>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cos  Gonzalez Burgos</meta:initial-creator>
    <dc:creator>Marcos  Gonzalez Burgos</dc:creator>
    <meta:creation-date>2024-10-22T18:51:36Z</meta:creation-date>
    <dc:date>2024-10-22T18:55:49Z</dc:date>
  </office:meta>
</office:document-meta>
</file>